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030f03"/>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font-size="14pt" fo:letter-spacing="normal" fo:font-style="normal" style:text-underline-style="solid" style:text-underline-width="auto" style:text-underline-color="font-color" fo:font-weight="normal" style:font-size-asian="14pt" style:font-size-complex="14pt"/>
    </style:style>
    <style:style style:name="T1" style:family="text">
      <style:text-properties fo:font-size="15pt" fo:font-weight="bold"/>
    </style:style>
    <style:style style:name="T2" style:family="text">
      <style:text-properties style:text-line-through-style="none" style:text-line-through-type="none" style:font-name="Arial1" fo:font-size="10pt" style:text-underline-style="none" fo:font-weight="bold" style:text-blinking="false"/>
    </style:style>
    <style:style style:name="T3" style:family="text">
      <style:text-properties style:text-line-through-style="none" style:text-line-through-type="none" style:font-name="Arial1" fo:font-size="10pt" fo:font-style="normal" style:text-underline-style="none" fo:font-weight="normal" style:text-blinking="false"/>
    </style:style>
    <style:style style:name="T4" style:family="text">
      <style:text-properties style:text-line-through-style="none" style:text-line-through-type="none" style:font-name="Arial1" fo:font-size="10pt" fo:font-style="normal" style:text-underline-style="none" fo:font-weight="normal" officeooo:rsid="00030f03" style:text-blinking="false"/>
    </style:style>
    <style:style style:name="T5" style:family="text">
      <style:text-properties style:text-line-through-style="none" style:text-line-through-type="none" style:font-name="Arial1" fo:font-size="10pt" fo:font-weight="bold" style:text-blinking="false"/>
    </style:style>
    <style:style style:name="T6" style:family="text">
      <style:text-properties style:text-line-through-style="none" style:text-line-through-type="none" style:font-name="Arial1" fo:font-weight="bold" style:text-blinking="false"/>
    </style:style>
    <style:style style:name="T7" style:family="text">
      <style:text-properties style:text-line-through-style="none" style:text-line-through-type="none" style:text-underline-style="none" style:text-blinking="false"/>
    </style:style>
    <style:style style:name="T8" style:family="text">
      <style:text-properties style:font-name="Arial1" fo:font-size="10pt" fo:font-style="normal" fo:font-weight="bold"/>
    </style:style>
    <style:style style:name="T9" style:family="text">
      <style:text-properties style:font-name="Arial1" fo:font-size="10pt" fo:font-style="normal" fo:font-weight="normal"/>
    </style:style>
    <style:style style:name="T10" style:family="text">
      <style:text-properties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І</text:span><text:span text:style-name="T6">нформація про обробку персональних даних для клієнтів та/або опікунів та членів їх сімей, дані яких збираються від суб'єктів даних, та для громадян України, які звертаються за одноразовою фінансовою допомогою</text:span></text:p>
      <text:p text:style-name="P2"><text:span text:style-name="T3">Згідно з art. 13 розпорядження Європейського Парламенту і Ради (ЄС) 2016/679 від 27.04.2016 р. в справі охорони осіб фізичних в зв'язку з обробкою особових даних і в справі вільної передачі таких даних або ухилення директиви 95/46/WE (Dz. U.U.E.L. 2016. 119. 1) надалі “RODO”, інформуємо:</text:span></text:p>
      <text:p text:style-name="P2"><text:span text:style-name="T4">1. </text:span> <text:span text:style-name="T8">Адміністратором </text:span><text:span text:style-name="T9">Пані/Пана даних особових оброблених в Częstochowskim Centrum Świadczeń є: </text:span><text:span text:style-name="T8">Директор Częstochowskiego Centrum Świadczeń, ul. Sobieskiego 15, 42-217, Częstochowa</text:span><text:span text:style-name="T3">;</text:span></text:p>
      <text:p text:style-name="P2"><text:span text:style-name="T4">2.</text:span><text:span text:style-name="T7">  </text:span><text:span text:style-name="T3">Якщо Пан/Пані має запитання стосовно обробки та передачі особових даних в процесі роботи Częstochowskiego Centrum Świadczeń, а також повноважень Пана/Пані, можливий контакт<text:line-break/>з Інспектором Охорони Даних в CCŚ </text:span><text:a xlink:type="simple" xlink:href="mailto:iod@ccs.czestochowa.pl" text:style-name="Internet_20_link" text:visited-style-name="Visited_20_Internet_20_Link">iod@ccs.czestochowa.pl</text:a><text:span text:style-name="T3">;</text:span></text:p>
      <text:p text:style-name="P2"><text:span text:style-name="T4">3. </text:span><text:span text:style-name="T3">Пана/Пані дані особові будуть оброблені на підставі art. 6. ust. 1. lit. i art. 9. ust. 2. lit. b i g RODO -<text:line-break/>в цілях реалізації завдань покладених на район у сфері державного управління, що випливають<text:line-break/>із закону від 12.03.2022. р. про допомогу громадянам України в зв'язку зі збройним конфліктом<text:line-break/>на території цієї країни;</text:span></text:p>
      <text:p text:style-name="P2"><text:span text:style-name="T4">4. </text:span><text:span text:style-name="T3">Пані/Пана  особові дані оброблятимуться протягом періоду, необхідного для досягнення мети обробки, зазначеної в p.3 і зберігатимуться 5 років починаючи з 1 січня, наступного за роком закінчення справи;</text:span></text:p>
      <text:p text:style-name="P2"><text:span text:style-name="T4">5. </text:span><text:span text:style-name="T3">Одержувачами Пана/Пані особових даних будуть лише суб'єкти, уповноважені отримувати персональні дані на підставі правових положень або укладених договорів про доручення обробки персональних даних;</text:span></text:p>
      <text:p text:style-name="P2"><text:span text:style-name="T4">6. </text:span><text:span text:style-name="T3">Подання персональних даних є обов'язковим і забезпечує реалізацію статутних завдань CCŚ<text:line-break/>та розгляд справ, ініційованих Пані/Паном. У випадку їх не подання не можливо залагодити ваші справи;</text:span></text:p>
      <text:p text:style-name="P2"><text:span text:style-name="T4">7. </text:span><text:span text:style-name="T3">Пану/Пані належить право надавати запит до персональних даних відповідно до art. 15 RODO, виправити свої дані відповідно до art. 16 RODO, обмежити обробку даних відповідно до art. 18. RODO, також їх видалення по закінченню терміну зберігання відповідно до чинних норм;</text:span></text:p>
      <text:p text:style-name="P2"><text:span text:style-name="T4">8. </text:span><text:span text:style-name="T7"> </text:span><text:span text:style-name="T3">Пану/Пані належить право до заперечення проти обробки персональних даних, проте позитивний розгляд вашого заперечення проти обробки особових даних має відповідати закону, на основі якого відбувається обробка;</text:span></text:p>
      <text:p text:style-name="P2"><text:span text:style-name="T4">9. </text:span><text:span text:style-name="T7"> </text:span><text:span text:style-name="T3">Пані/Пану належить право до перенесення своїх даних, проте позитивний розгляд до перенесення Пані/Пана даних має відповідати закону, на підставі якого відбувається обробка даних;</text:span></text:p>
      <text:p text:style-name="P2"><text:span text:style-name="T4">10. </text:span><text:span text:style-name="T3">Пані/Пана дані не обробляються автоматизованими процесами пов’язаних з прийняттям рішень включаючи профілювання;</text:span></text:p>
      <text:p text:style-name="P2"><text:span text:style-name="T4">11. </text:span><text:span text:style-name="T3">Якщо Пані/Пан дізнається про обробку персональних даних в невідповідній спосіб, належить Пані/Пану право скаржитись до наглядового органу - Prezesa Urzędu Ochrony Danych Osobowych<text:line-break/>w Warszawie ul. Stawki 2, 00-193, Warszawa;</text:span></text:p>
      <text:p text:style-name="P2"><text:span text:style-name="T4">12. </text:span><text:span text:style-name="T3">До питань не охоплених цим регламентом застосовується положення Європейського Парламенту<text:line-break/>і Ради Європейського Союзу 2016/679 від 27.04.2016 в справі охорони осіб фізичних в зв'язку<text:line-break/>з обробкою персональних даних і в справі вільної передачі таких даних або ухилення директиви 95/46/WE.</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6T09:53:23.423000000</meta:creation-date>
    <meta:print-date>2022-09-16T09:59:12.742000000</meta:print-date>
    <dc:date>2022-09-16T10:05:23.981000000</dc:date>
    <meta:editing-duration>PT1M50S</meta:editing-duration>
    <meta:editing-cycles>1</meta:editing-cycles>
    <meta:document-statistic meta:table-count="0" meta:image-count="0" meta:object-count="0" meta:page-count="1" meta:paragraph-count="14" meta:word-count="433" meta:character-count="3123" meta:non-whitespace-character-count="2699"/>
    <meta:generator>LibreOffice/6.3.6.2$Windows_x86 LibreOffice_project/2196df99b074d8a661f4036fca8fa0cbfa33a497</meta:generator>
  </office:meta>
</office:document-meta>
</file>