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style="italic" style:font-style-asian="italic" style:text-position="super 62.5%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26" style:parent-style-name="Standard" style:family="paragraph">
      <style:paragraph-properties fo:margin-left="5.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7" style:parent-style-name="western" style:family="paragraph">
      <style:paragraph-properties fo:margin-top="0in" fo:line-height="150%"/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P28" style:parent-style-name="western" style:family="paragraph">
      <style:paragraph-properties fo:margin-top="0in" fo:line-height="150%"/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P29" style:parent-style-name="western" style:family="paragraph">
      <style:paragraph-properties fo:margin-top="0in" fo:line-height="150%" fo:text-indent="0.4923in"/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P30" style:parent-style-name="western" style:family="paragraph">
      <style:paragraph-properties fo:margin-top="0in" fo:line-height="150%" fo:text-indent="0.4923in"/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P31" style:parent-style-name="western" style:family="paragraph">
      <style:paragraph-properties fo:margin-top="0in" fo:line-height="150%" fo:text-indent="0.4923in"/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P32" style:parent-style-name="western" style:family="paragraph">
      <style:paragraph-properties fo:margin-top="0in"/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P33" style:parent-style-name="western" style:family="paragraph">
      <style:paragraph-properties fo:margin-top="0in"/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P34" style:parent-style-name="western" style:family="paragraph">
      <style:paragraph-properties fo:margin-top="0in"/>
    </style:style>
    <style:style style:name="T35" style:parent-style-name="Domyślnaczcionkaakapitu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6" style:parent-style-name="Domyślnaczcionkaakapitu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7" style:parent-style-name="Domyślnaczcionkaakapitu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8" style:parent-style-name="Domyślnaczcionkaakapitu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9" style:parent-style-name="Domyślnaczcionkaakapitu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40" style:parent-style-name="Domyślnaczcionkaakapitu" style:family="text">
      <style:text-properties fo:font-weight="normal" style:font-weight-asian="normal" style:font-weight-complex="normal" style:font-style-complex="normal" fo:font-size="8pt" style:font-size-asian="8pt" style:font-size-complex="8pt"/>
    </style:style>
    <style:style style:name="T41" style:parent-style-name="Domyślnaczcionkaakapitu" style:family="text">
      <style:text-properties fo:font-weight="normal" style:font-weight-asian="normal" style:font-weight-complex="normal" style:font-style-complex="normal" fo:font-size="8pt" style:font-size-asian="8pt" style:font-size-complex="8pt"/>
    </style:style>
    <style:style style:name="P42" style:parent-style-name="western" style:family="paragraph">
      <style:paragraph-properties fo:margin-top="0in"/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P43" style:parent-style-name="western" style:family="paragraph">
      <style:paragraph-properties fo:margin-top="0in"/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P44" style:parent-style-name="Standard" style:family="paragraph">
      <style:paragraph-properties fo:text-align="justify" fo:margin-right="0.3666in">
        <style:tab-stops>
          <style:tab-stop style:type="left" style:position="4.125in"/>
          <style:tab-stop style:type="left" style:position="4.375in"/>
        </style:tab-stops>
      </style:paragraph-properties>
    </style:style>
    <style:style style:name="T4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4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4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4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4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5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51" style:parent-style-name="Standard" style:family="paragraph">
      <style:paragraph-properties fo:text-align="justify">
        <style:tab-stops>
          <style:tab-stop style:type="left" style:position="4.125in"/>
          <style:tab-stop style:type="left" style:position="4.37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52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language-asian="pl" style:country-asian="PL"/>
    </style:style>
    <style:style style:name="T55" style:parent-style-name="Domyślnaczcionkaakapitu" style:family="text">
      <style:text-properties style:language-asian="pl" style:country-asian="PL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60" style:parent-style-name="Standard" style:family="paragraph">
      <style:paragraph-properties fo:text-align="justify" fo:margin-left="4.425in" fo:text-indent="0.4916in">
        <style:tab-stops/>
      </style:paragraph-properties>
      <style:text-properties style:font-name="Verdana" fo:font-size="8pt" style:font-size-asian="8pt" style:font-size-complex="8pt"/>
    </style:style>
    <style:style style:name="P61" style:parent-style-name="Standard" style:family="paragraph">
      <style:paragraph-properties fo:text-align="justify" fo:margin-left="4.9166in">
        <style:tab-stops/>
      </style:paragraph-properties>
    </style:style>
    <style:style style:name="T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6" style:parent-style-name="Standard" style:family="paragraph">
      <style:paragraph-properties fo:text-align="justify" fo:margin-left="4.9166in" fo:text-indent="0.4916in">
        <style:tab-stops/>
      </style:paragraph-properties>
    </style:style>
    <style:style style:name="T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69" style:parent-style-name="Standard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="Arial" style:font-name-complex="Arial" style:text-position="super 62.5%" fo:font-size="8pt" style:font-size-asian="8pt" style:font-size-complex="8pt"/>
    </style:style>
    <style:style style:name="P70" style:parent-style-name="Standard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="Arial" style:font-name-complex="Arial" style:text-position="super 62.5%" fo:font-size="8pt" style:font-size-asian="8pt" style:font-size-complex="8pt"/>
    </style:style>
    <style:style style:name="P71" style:parent-style-name="Standard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T72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74" style:parent-style-name="Standard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T75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T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Wniosek o wydanie zaświadczenia o okresie pobierania oraz zaprzestaniu wypłaty</text:p>
      <text:p text:style-name="P2">świadczenia opiekuńczego</text:p>
      <text:p text:style-name="P3"/>
      <text:p text:style-name="P4"/>
      <text:p text:style-name="P5"/>
      <text:p text:style-name="P6"/>
      <text:p text:style-name="P7">………………………………...............<text:tab/><text:s text:c="6"/><text:tab/><text:tab/><text:s text:c="21"/>Częstochowa, dn ……………………….</text:p>
      <text:p text:style-name="P8"><text:s text:c="28"/>imię i nazwisko wnioskodawcy <text:s text:c="49"/><text:tab/><text:tab/><text:tab/><text:s text:c="3"/></text:p>
      <text:p text:style-name="P9"/>
      <text:p text:style-name="P10">………………………………………....<text:s/><text:tab/><text:s text:c="23"/></text:p>
      <text:p text:style-name="Standard"><text:span text:style-name="T11"><text:s text:c="6"/></text:span><text:span text:style-name="T12"><text:s text:c="24"/></text:span><text:span text:style-name="T13"><text:s text:c="3"/></text:span><text:span text:style-name="T14"><text:s text:c="5"/></text:span><text:span text:style-name="T15">A</text:span><text:span text:style-name="T16">dres</text:span><text:span text:style-name="T17">/nr telefonu</text:span><text:span text:style-name="T18">*</text:span><text:span text:style-name="T19"><text:s text:c="96"/></text:span><text:span text:style-name="T20"><text:tab/></text:span><text:span text:style-name="T21"><text:tab/></text:span><text:span text:style-name="T22"><text:tab/></text:span></text:p>
      <text:p text:style-name="P23"/>
      <text:p text:style-name="P24">……………………………………….... <text:s text:c="17"/><text:tab/></text:p>
      <text:p text:style-name="P25"><text:s text:c="45"/>PESEL <text:s text:c="8"/><text:tab/></text:p>
      <text:p text:style-name="Standard"/>
      <text:p text:style-name="P26">ilość kopii……....</text:p>
      <text:p text:style-name="P27">Proszę o wydanie zaświadczenia o okresie pobierania**<text:s/></text:p>
      <text:p text:style-name="P28"/>
      <text:p text:style-name="P29">□ specjalnego zasiłku opiekuńczego</text:p>
      <text:p text:style-name="P30">□ świadczenia pielęgnacyjnego</text:p>
      <text:p text:style-name="P31">□ zasiłku dla opiekuna</text:p>
      <text:p text:style-name="P32"/>
      <text:p text:style-name="P33">z tytułu sprawowania opieki nad ………………………………………………………………………………………………….</text:p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s/>stopień pokrewieństwa, imię i nazwisko osob</text:span><text:span text:style-name="T41">y nad którą sprawowana była opieka</text:span></text:p>
      <text:p text:style-name="P42"/>
      <text:p text:style-name="P43">oraz wskazania przyczyny zaprzestania wypłaty świadczenia, w celu przedłożenia w ……………………………………</text:p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14"/></text:span><text:span text:style-name="T50">nazwa instytucji</text:span></text:p>
      <text:p text:style-name="Standard"/>
      <text:p text:style-name="Standard"/>
      <text:p text:style-name="Standard"/>
      <text:p text:style-name="Standard"/>
      <text:p text:style-name="P51">Oświadczam, iż zaświadczenie jest mi niezbędne w celach socjalnych zgodnie z art. 2<text:s/>ust. 1 pkt 1c ustawy z dnia 16 listopada 2006 roku o opłacie skarbowej (j.t Dz. U.<text:line-break/>z <text:s/>2019 r., poz. 1000, z późn. zm.), w związku powyższym zwolnione jest z opłaty skarbowej. Niniejsze zaświadczenie dotyczy świadczeń pobieranych w oparciu<text:line-break/>o ustawę z dnia 28 listopada 2003 roku o świadczeniach rodzinnych (j.t. Dz. U. z 2015 r., poz. 114 z późn. zm.) oraz ustawy z dnia  4 kwietnia 2014 roku o ustaleniu<text:s/><text:line-break/>i wypłacie zasiłków dla opiekunów (j.t. Dz. U. z 2016 r. poz. 162)</text:p>
      <text:p text:style-name="P52"/>
      <text:p text:style-name="P53"><text:span text:style-name="T54"><draw:custom-shape svg:x="2.76042in" svg:y="0.03125in" svg:width="0.08264in" svg:height="0.08333in" draw:z-index="251661312" draw:id="id0" draw:style-name="a0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55"><draw:custom-shape svg:x="1.32361in" svg:y="0.03056in" svg:width="0.08264in" svg:height="0.08333in" draw:z-index="251660288" draw:id="id1" draw:style-name="a1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56"><text:s text:c="5"/></text:span><text:span text:style-name="T57">Forma odbioru:</text:span><text:s/><text:span text:style-name="T58"><text:s text:c="6"/>w placówce CCŚ <text:s text:c="7"/>pocztą na adres wskazany we wniosku <text:s/></text:span></text:p>
      <text:p text:style-name="P59"><text:tab/><text:tab/><text:tab/><text:tab/><text:tab/><text:tab/><text:tab/><text:tab/><text:tab/><text:tab/></text:p>
      <text:p text:style-name="P60"/>
      <text:p text:style-name="P61"><text:span text:style-name="T62">............................</text:span><text:span text:style-name="T63">...................................</text:span><text:span text:style-name="T64">........</text:span><text:span text:style-name="T65"><text:tab/><text:s text:c="30"/></text:span></text:p>
      <text:p text:style-name="P66"><text:span text:style-name="T67"><text:s text:c="2"/></text:span><text:span text:style-name="T68">podpis wnioskodawcy</text:span></text:p>
      <text:p text:style-name="P69"/>
      <text:p text:style-name="P70"/>
      <text:p text:style-name="P71"><text:span text:style-name="T72">*</text:span><text:span text:style-name="T73"><text:s/>adres na terenie miasta Częstochowy <text:s text:c="79"/></text:span></text:p>
      <text:p text:style-name="P74"><text:span text:style-name="T75">**</text:span><text:span text:style-name="T76"><text:s/>zaznaczyć właściwe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Heading" style:default-outline-level="2">
      <style:text-properties fo:hyphenate="false"/>
    </style:style>
    <style:style style:name="Nagłówek3" style:display-name="Nagłówek 3" style:family="paragraph" style:parent-style-name="Heading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western" style:display-name="western" style:family="paragraph" style:parent-style-name="Standard">
      <style:paragraph-properties fo:margin-top="0.1944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4923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>___________________________________________________________________________________</text:p>
        <text:p text:style-name="Stopka">Załącznik nr 30 do Zarządzenia Nr 2.2020 Dyrektora Częstochowskiego Centrum Świadczeń z dnia 27 stycznia 2020 r.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adzynski_k</meta:initial-creator>
    <dc:creator>piasecki_a</dc:creator>
    <meta:creation-date>2020-01-24T09:12:00Z</meta:creation-date>
    <dc:date>2021-09-23T10:46:00Z</dc:date>
    <meta:print-date>2021-09-23T10:45:00Z</meta:print-date>
    <meta:template xlink:href="Normal" xlink:type="simple"/>
    <meta:editing-cycles>6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4" meta:character-count="1986" meta:row-count="14" meta:non-whitespace-character-count="1705"/>
  </office:meta>
</office:document-meta>
</file>