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d8b04" style:font-size-asian="10pt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background-color="#f10d0c" loext:char-shading-value="0" style:font-size-asian="10pt" style:font-size-complex="10pt"/>
    </style:style>
    <style:style style:name="T4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5" style:family="text">
      <style:text-properties officeooo:rsid="001eb7e8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RODO</text:p>
      <text:p text:style-name="P2">(nagrywanie rozmów telefonicznych)</text:p>
      <text:p text:style-name="P1"/>
      <text:p text:style-name="P3"><text:span text:style-name="T5">Z</text:span>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z. Urz. UE L 119 z 04.05.2016) (dalej: RODO) informujemy, że:</text:p>
      <text:list xml:id="list4242855883" text:style-name="L1">
        <text:list-item>
          <text:p text:style-name="P5"><text:span text:style-name="Domyślna_20_czcionka_20_akapitu"><text:span text:style-name="T1">Administratorem Państwa danych osobowych jest </text:span></text:span><text:span text:style-name="Domyślna_20_czcionka_20_akapitu"><text:span text:style-name="T2">Dyrektor Częstochowskiego Centrum Świadczeń z siedzibą w Częstochowie 42-217 ul. Sobieskiego 15.</text:span></text:span></text:p>
        </text:list-item>
        <text:list-item>
          <text:p text:style-name="P5"><text:span text:style-name="Domyślna_20_czcionka_20_akapitu"><text:span text:style-name="T1">Z Inspektorem Ochrony Danych można się skontaktować wys yłając wiadomość na adres email: </text:span></text:span><text:a xlink:type="simple" xlink:href="mailto:iod@ccs.czestochowa.pl" office:target-frame-name="_top" xlink:show="replace" text:style-name="Internet_20_link" text:visited-style-name="Visited_20_Internet_20_Link"><text:span text:style-name="Domyślna_20_czcionka_20_akapitu"><text:span text:style-name="T1">iod@ccs.czestochowa.pl</text:span></text:span></text:a><text:span text:style-name="Domyślna_20_czcionka_20_akapitu"><text:span text:style-name="T1"> lub pisząc na adres </text:span></text:span><text:span text:style-name="Domyślna_20_czcionka_20_akapitu"><text:span text:style-name="T2">Częstochowa 42-217 ul. Sobieskiego 15.</text:span></text:span></text:p>
        </text:list-item>
        <text:list-item>
          <text:p text:style-name="P6">Dane osobowe będą przetwarzane w celu podniesienia bezpieczeństwa i rzetelności obsługi interesantów oraz w związku z rozpatrywaniem skarg i wniosków.</text:p>
        </text:list-item>
        <text:list-item>
          <text:p text:style-name="P5"><text:span text:style-name="Domyślna_20_czcionka_20_akapitu"><text:span text:style-name="T4">Podstawą prawną przetwarzania danych osobowych jest art. 6 ust. 1 lit. a)-c) i lit. e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span></text:span></text:p>
        </text:list-item>
        <text:list-item>
          <text:p text:style-name="P5"><text:span text:style-name="Domyślna_20_czcionka_20_akapitu"><text:span text:style-name="T4">Nagrania rozmów przechowywane są przez okres nie przekraczający 3 miesięcy od daty wykonania</text:span></text:span><text:span text:style-name="Domyślna_20_czcionka_20_akapitu"><text:span text:style-name="T3"> </text:span></text:span><text:span text:style-name="Domyślna_20_czcionka_20_akapitu"><text:span text:style-name="T1">połączenia. </text:span></text:span><text:span text:style-name="Domyślna_20_czcionka_20_akapitu"><text:span text:style-name="T1">W przypadku, w którym nagrania stanowią dowód w postępowaniu prowadzonym na podstawie prawa lub CCŚ powzięło wiadomość, iż mogą one stanowić dowód w postępowaniu, termin ulega przedłużeniu do czasu prawomocnego zakończenia postępowania. Po upływie tych okresów nagrania zawierające dane osobowe podlegają zniszczeniu.</text:span></text:span></text:p>
        </text:list-item>
        <text:list-item>
          <text:p text:style-name="P5"><text:span text:style-name="Domyślna_20_czcionka_20_akapitu"><text:span text:style-name="T1">Zarejestrowane rozmowy mogą zostać udostępnione podmiotom uprawnionym do uzyskiwania tych danych osobowych na podstawie przepisów powszechnie obowiązującego prawa.</text:span></text:span></text:p>
        </text:list-item>
        <text:list-item>
          <text:p text:style-name="P6">Na zasadach określonych przepisami o ochronie danych osobowych mają Państwo prawo dostępu do treści swoich danych oraz prawo do sprostowania, usunięcia lub ograniczenia przetwarzania danych.</text:p>
        </text:list-item>
        <text:list-item>
          <text:p text:style-name="P5"><text:span text:style-name="Domyślna_20_czcionka_20_akapitu"><text:span text:style-name="T1">We wszelkich sprawach spornych z zakresu ochrony danych osobowych przysługuje Państwu również prawo wniesienia skargi do Prezesa Urzędu Ochrony Danych. Adres kontaktowy Urzędu Ochrony Danych Osobowych to ul. Stawki 2, 00-193 Warszawa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1$Windows_x86 LibreOffice_project/ae1f8e239c40b4871165c50d6580f10b132d67cc</meta:generator>
    <meta:initial-creator>Łukasz Niestrój</meta:initial-creator>
    <meta:creation-date>2021-04-19T11:15:00Z</meta:creation-date>
    <dc:date>2021-06-30T14:03:04.551000000</dc:date>
    <meta:editing-cycles>6</meta:editing-cycles>
    <meta:editing-duration>PT48M20S</meta:editing-duration>
    <meta:print-date>2021-06-30T13:30:48.953000000</meta:print-date>
    <meta:document-statistic meta:table-count="0" meta:image-count="0" meta:object-count="0" meta:page-count="1" meta:paragraph-count="11" meta:word-count="327" meta:character-count="2302" meta:non-whitespace-character-count="1994"/>
    <meta:template xlink:type="simple" xlink:actuate="onRequest" xlink:title="" xlink:href="../../AppData/Local/AppData/Local/Temp/Klauzula%20nagrywanie-2,ł,.odt/Normal"/>
  </office:meta>
</office:document-meta>
</file>