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officeooo:paragraph-rsid="000018fc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1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paragraph-rsid="0001d7fb"/>
    </style:style>
    <style:style style:name="P6" style:family="paragraph" style:parent-style-name="Standard">
      <style:paragraph-properties fo:text-align="justify" style:justify-single-word="false"/>
      <style:text-properties officeooo:paragraph-rsid="000018fc"/>
    </style:style>
    <style:style style:name="P7" style:family="paragraph" style:parent-style-name="Standard">
      <style:paragraph-properties fo:text-align="justify" style:justify-single-word="false"/>
      <style:text-properties officeooo:paragraph-rsid="0006c35d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2pt" officeooo:paragraph-rsid="0006c35d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4pt" fo:font-weight="bold" officeooo:paragraph-rsid="0006c35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center" style:justify-single-word="false"/>
      <style:text-properties officeooo:paragraph-rsid="0006c35d"/>
    </style:style>
    <style:style style:name="P14" style:family="paragraph" style:parent-style-name="Text_20_body">
      <style:paragraph-properties fo:margin-left="0cm" fo:margin-right="0.053cm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018fc"/>
    </style:style>
    <style:style style:name="T2" style:family="text">
      <style:text-properties style:font-size-complex="11pt"/>
    </style:style>
    <style:style style:name="T3" style:family="text">
      <style:text-properties officeooo:rsid="000018fc" style:font-size-complex="11pt"/>
    </style:style>
    <style:style style:name="T4" style:family="text">
      <style:text-properties officeooo:rsid="000018fc" style:font-name-complex="Mangal" style:font-size-complex="11pt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officeooo:rsid="000018fc" style:font-size-asian="12pt" style:font-size-complex="12pt"/>
    </style:style>
    <style:style style:name="T7" style:family="text">
      <style:text-properties style:font-name="Arial" fo:font-size="12pt" officeooo:rsid="0006c35d" style:font-size-asian="12pt" style:font-size-complex="12pt"/>
    </style:style>
    <style:style style:name="T8" style:family="text">
      <style:text-properties style:font-name="Arial" fo:font-size="12pt" officeooo:rsid="000a47a5" style:font-size-asian="12pt" style:font-size-complex="12pt"/>
    </style:style>
    <style:style style:name="T9" style:family="text">
      <style:text-properties style:font-name="Arial" fo:font-size="12pt" officeooo:rsid="000018fc" style:font-size-asian="12pt" style:font-size-complex="11pt"/>
    </style:style>
    <style:style style:name="T10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Arial" style:font-size-complex="11pt"/>
    </style:style>
    <style:style style:name="T12" style:family="text">
      <style:text-properties style:font-name="Arial" style:font-name-asian="Arial1" style:font-size-complex="11pt" style:language-complex="ar" style:country-complex="SA"/>
    </style:style>
    <style:style style:name="T1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Arial" fo:font-size="14pt" fo:font-weight="bold" officeooo:rsid="0006c35d" style:font-size-asian="14pt" style:font-weight-asian="bold" style:font-size-complex="14pt" style:font-weight-complex="bold"/>
    </style:style>
    <style:style style:name="T15" style:family="text">
      <style:text-properties officeooo:rsid="0001d7fb"/>
    </style:style>
    <style:style style:name="T16" style:family="text">
      <style:text-properties officeooo:rsid="0006c35d"/>
    </style:style>
    <style:style style:name="T17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<text:tab/></text:span><text:span text:style-name="T13">Klauzula informacyjna dotycząca przetwarzania danych osobowych</text:span></text:p>
      <text:p text:style-name="P11"/>
      <text:p text:style-name="P9"/>
      <text:p text:style-name="P9"><text:tab/>Zgodnie z art. 13 ust. 1 i 2 roz<text:span text:style-name="T16">p</text:span>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 informuję, że: </text:p>
      <text:p text:style-name="P2"><text:span text:style-name="T3">1. </text:span><text:span text:style-name="T2">Administratorem Pani/Pana danych osobowych przetwarzanych w Częstochowskim Centrum Świadczeń jest Dyrektor Częstochowskiego Centrum Świadczeń, ul. Sobieskiego 15, 42-217 Częstochowa.</text:span></text:p>
      <text:p text:style-name="P3"/>
      <text:p text:style-name="P10"><text:span text:style-name="T3">2. </text:span><text:span text:style-name="T4">Jeśli ma Pani/Pan pytania dotyczące sposobu i zakresu przetwarzania Pani/Pana danych osobowych w zakresie działania Częstochowskiego Centrum Świadczeń, a także przysługujących Pani/Panu uprawnień, może się Pani/Pan skontaktować z Inspektorem Ochrony Danych w Częstochowskim Centrum Świadczeń za pomocą adresu iod@ccs.czestochowa.pl.</text:span></text:p>
      <text:p text:style-name="P7"><text:span text:style-name="T6">3. </text:span><text:span text:style-name="T5">Pani/Pana dane osobowe przetwarzane będą na podstawie art. 6 ust. 1 lit. </text:span><text:span text:style-name="T8">b i </text:span><text:span text:style-name="T6">c</text:span><text:span text:style-name="T5"> RODO w celu </text:span><text:span text:style-name="T7">prowadzenia przedmiotowego postępowania</text:span><text:span text:style-name="T5"> o udzielenie zamówienia publicznego oraz zawarcia umowy, a podstawą prawną ich przetwarzania jest obowiązek prawny stosowania sformalizowanych procedur udzielania zamówień publicznych spoczywających na </text:span><text:span text:style-name="Strong_20_Emphasis"><text:span text:style-name="T10">Zamawiającym.</text:span></text:span></text:p>
      <text:p text:style-name="P1"/>
      <text:p text:style-name="P1"><text:span text:style-name="T1">4. </text:span>Administrator danych osobowych – Dyrektor Częstochowskiego Centrum Świadczeń – przetwarza Pani/Pana dane osobowe na podstawie obowiązujących przepisów prawa, zawartych umów oraz na podstawie udzielonej zgody w celu związanym<text:line-break/>z postępowaniem o udzielenie zamówienia publicznego.</text:p>
      <text:p text:style-name="P1"/>
      <text:p text:style-name="P6"><text:span text:style-name="T6">5. O</text:span><text:span text:style-name="T5">dbiorcami Pani/Pana danych osobowych będą osoby lub podmioty, którym udostępniona zostanie dokumentacja postępowania w oparciu o art. </text:span><text:span text:style-name="T7">1</text:span><text:span text:style-name="T5">8 oraz art. </text:span><text:span text:style-name="T7">74 </text:span><text:span text:style-name="T5">ustawy z dnia </text:span><text:span text:style-name="T7">11 września 2019</text:span><text:span text:style-name="T5"> r. – Prawo zamówień publicznych (Dz. U. z 201</text:span><text:span text:style-name="T7">9</text:span><text:span text:style-name="T5"> r. poz. </text:span><text:span text:style-name="T7">2019</text:span><text:span text:style-name="T5">), dalej „ustawa Pzp”.</text:span></text:p>
      <text:p text:style-name="P1"/>
      <text:p text:style-name="P5"><text:span text:style-name="T6">6. </text:span><text:span text:style-name="T9">Pani/Pana dane osobowe b</text:span><text:span text:style-name="T11">ędą przechowywane przez okres niezbędny do realizacji </text:span><text:span text:style-name="T12">umowy</text:span><text:span text:style-name="T11">, a po tym czasie przez okres oraz w zakresie wymaganym przez przepisy powszechnie obowiązującego prawa. Dane po zrealizowaniu celu, dla którego zostały zebrane, będą przetwarzane do celów archiwalnych i przechowywane przez okres niezbędny do zrealizowania przepisów dotyczących archiwizowania danych obowiązujących u Administratora. </text:span><text:span text:style-name="T5">Pani/Pana dane osobowe będą przechowywane, zgodnie z art. </text:span><text:span text:style-name="T7">78</text:span><text:span text:style-name="T5"> ust. 1 ustawy Pzp, przez okres 4 lat od dnia zakończenia postępowania o udzielenie zamówienia, a jeżeli czas trwania umowy przekracza 4 lata, okres przechowywania obejmuje cały czas trwania umowy.</text:span></text:p>
      <text:p text:style-name="P1"/>
      <text:p text:style-name="P12"><text:soft-page-break/><text:span text:style-name="T6">7. O</text:span><text:span text:style-name="T5">bowiązek podania przez Panią/Pana danych osobowych bezpośrednio Pani/Pana dotyczących jest wymogiem ustawowym określonym w przepisach ustawy Pzp, związanym z udziałem w postępowaniu o udzielenie zamówienia publicznego, konsekwencje niepodania określonych danych wynikają z ustawy Pzp.</text:span></text:p>
      <text:p text:style-name="P8"><text:span text:style-name="T1">8. W</text:span> odniesieniu do Pani/Pana danych osobowych decyzje nie będą podejmowane w sposób zautomatyzowany, stosowanie do art. 22 RODO posiada Pani/Pan:</text:p>
      <text:p text:style-name="P8">− na podstawie art. 15 RODO prawo dostępu do danych osobowych Pani/Pana dotyczących,</text:p>
      <text:p text:style-name="P8">− na podstawie art. 16 RODO prawo do sprostowania Pani/Pana danych osobowych,</text:p>
      <text:p text:style-name="P8">− na podstawie art. 18 RODO prawo żądania od administratora ograniczenia przetwarzania danych osobowych z zastrzeżeniem przypadków, o których mowa w art. 18 ust. 2 RODO,</text:p>
      <text:p text:style-name="P8">− prawo do wniesienia skargi do Prezesa Urzędu Ochrony Danych Osobowych, gdy uzna Pani/Pan, że przetwarzanie danych osobowych Pani/Pana dotyczących narusza przepisy RODO.</text:p>
      <text:p text:style-name="P8"><text:span text:style-name="T15">N</text:span>ie przysługuje Pani/Panu:</text:p>
      <text:p text:style-name="P8">− <text:s/>w związku z art. 17 ust. 3 lit. b, d lub e RODO prawo do usunięcia danych osobowych,</text:p>
      <text:p text:style-name="P8">− prawo do przenoszenia danych osobowych, o którym mowa w art. 20 RODO,</text:p>
      <text:p text:style-name="P8">− <text:span text:style-name="T17">na podstawie art. 21 RODO prawo sprzeciwu, wobec przetwarzania danych osobowych, gdyż podstawą prawną przetwarzania Pani/Pana danych osobowych jest art. 6 ust. 1 lit. c RODO.</text:span></text:p>
      <text:p text:style-name="P8"><text:span text:style-name="T17">Jednocześnie </text:span><text:span text:style-name="Strong_20_Emphasis"><text:span text:style-name="T17">Zamawiający</text:span></text:span><text:span text:style-name="T17"> przypomina o ciążącym na Pani/Panu obowiązku informacyjnym wynikającym z art. 14 RODO względem osób fizycznych, których dane przekazane zostaną </text:span><text:span text:style-name="Strong_20_Emphasis"><text:span text:style-name="T17">Zamawiającemu</text:span></text:span><text:span text:style-name="T17"> w związku z prowadzonym postępowaniem i które </text:span><text:span text:style-name="Strong_20_Emphasis"><text:span text:style-name="T17">Zamawiający</text:span></text:span><text:span text:style-name="T17"> pośrednio pozyska od wykonawcy biorącego udział w postępowaniu, chyba że ma zastosowanie co najmniej jedno z wyłączeń, o których mowa w </text:span><text:span text:style-name="Strong_20_Emphasis"><text:span text:style-name="T17">art. 14 ust. 5 RODO.</text:span></text:span><text:span text:style-name="T17"> </text:span></text:p>
      <text:p text:style-name="P14"> 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Mangal" style:font-family-asian="Mangal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6.1$Windows_x86 LibreOffice_project/ae1f8e239c40b4871165c50d6580f10b132d67cc</meta:generator>
    <dc:date>2021-03-16T14:47:56.282000000</dc:date>
    <meta:editing-duration>PT41M15S</meta:editing-duration>
    <meta:editing-cycles>4</meta:editing-cycles>
    <meta:document-statistic meta:table-count="0" meta:image-count="0" meta:object-count="0" meta:page-count="2" meta:paragraph-count="20" meta:word-count="589" meta:character-count="4237" meta:non-whitespace-character-count="3658"/>
  </office:meta>
</office:document-meta>
</file>