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table:align="left"/>
    </style:style>
    <style:style style:name="Tabela1.A" style:family="table-column">
      <style:table-column-properties style:column-width="0.639cm"/>
    </style:style>
    <style:style style:name="Tabela1.B" style:family="table-column">
      <style:table-column-properties style:column-width="0.612cm"/>
    </style:style>
    <style:style style:name="Tabela1.Z" style:family="table-column">
      <style:table-column-properties style:column-width="0.653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1a9c40" style:font-size-asian="8pt" style:font-weight-asian="normal" style:font-name-complex="Arial" style:font-size-complex="8pt" style:font-weight-complex="normal"/>
    </style:style>
    <style:style style:name="P2" style:family="paragraph" style:parent-style-name="Footer">
      <style:paragraph-properties fo:text-align="justify" style:justify-single-word="false"/>
      <style:text-properties officeooo:paragraph-rsid="001a9c40"/>
    </style:style>
    <style:style style:name="P3" style:family="paragraph" style:parent-style-name="Text_20_body">
      <style:text-properties style:font-name="Arial" fo:font-size="9pt" style:font-size-asian="9pt" style:font-size-complex="9pt"/>
    </style:style>
    <style:style style:name="P4" style:family="paragraph" style:parent-style-name="Text_20_body"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fo:font-weight="bold" officeooo:rsid="001a9c40" officeooo:paragraph-rsid="001a9c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9pt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/>
      <style:text-properties style:text-position="super 58%" style:font-name="Arial" fo:font-size="9p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T3" style:family="text">
      <style:text-properties style:font-name="Arial" fo:font-size="8pt" fo:font-weight="normal" officeooo:rsid="001a9c40" style:font-size-asian="8pt" style:font-weight-asian="normal" style:font-name-complex="Arial" style:font-size-complex="8pt" style:font-weight-complex="normal"/>
    </style:style>
    <style:style style:name="T4" style:family="text">
      <style:text-properties officeooo:rsid="001a9c40"/>
    </style:style>
    <style:style style:name="T5" style:family="text">
      <style:text-properties fo:font-size="15pt" officeooo:rsid="001a9c40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……………………………………………………………….. <text:s text:c="6"/><text:span text:style-name="T4">Częstochowa, dnia ……………………</text:span></text:p>
      <text:p text:style-name="P3">(<text:span text:style-name="T4">i</text:span>mię i nazwisko wynajmującego, (nazwa) zarządcy domu )</text:p>
      <text:p text:style-name="P4">ul. ………………………………………………………….</text:p>
      <text:p text:style-name="P3">(adres  zarządcy, wynajmującego)</text:p>
      <text:p text:style-name="P4">………………………………………………………………</text:p>
      <text:p text:style-name="P8"><text:tab/><text:tab/><text:tab/><text:tab/><text:tab/><text:tab/><text:tab/><text:tab/>C<text:span text:style-name="T4">zęstochowskie Centrum Świadczeń</text:span></text:p>
      <text:p text:style-name="P7"><text:tab/><text:tab/><text:tab/><text:tab/><text:tab/><text:tab/><text:tab/><text:tab/> <text:span text:style-name="T4">u</text:span>l. Jana III Sobieskiego 15</text:p>
      <text:p text:style-name="P7"><text:s text:c="94"/>42-217 Częstochowa </text:p>
      <text:p text:style-name="P7"/>
      <text:p text:style-name="P9">OŚWIADCZENIE ZARZĄDCY NIERUCHOMOŚCI (WYNAJMUJĄCEGO)</text:p>
      <text:p text:style-name="P4">Pouczony o odpowiedzialności karnej z art. 233 § 1 K<text:span text:style-name="T4">odeksu karnego</text:span>* , potwierdzam, że jestem </text:p>
      <text:p text:style-name="P4">właścicielem/współwłaścicielem/zarządcą **</text:p>
      <text:p text:style-name="P4">domu/lokalu** mieszkalnego położonego w Częstochowie przy </text:p>
      <text:p text:style-name="P4">ul……………………………………………………………., czego potwierdzeniem jest:</text:p>
      <text:p text:style-name="P4">- akt notarialny Rep. A nr…………………………….,</text:p>
      <text:p text:style-name="P4">-  KW nr……………………………….</text:p>
      <text:p text:style-name="P4">- pełnomocnictwo właścicieli do zarządzania nieruchomością  z dnia ………………………</text:p>
      <text:p text:style-name="P4">Proszę o przekazywanie dodatku mieszkaniowego przyznanego na rzecz wnioskodawcy na wskazany nr rachunku bankowego. </text:p>
      <table:table table:name="Tabela1" table:style-name="Tabela1">
        <table:table-column table:style-name="Tabela1.A"/>
        <table:table-column table:style-name="Tabela1.B" table:number-columns-repeated="24"/>
        <table:table-column table:style-name="Tabela1.Z"/>
        <table:table-row>
          <table:table-cell table:style-name="Tabela1.A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  <table:table-cell table:style-name="Tabela1.B1" office:value-type="string">
            <text:p text:style-name="P13"> </text:p>
          </table:table-cell>
        </table:table-row>
      </table:table>
      <text:p text:style-name="P4"/>
      <text:p text:style-name="P10"><text:tab/><text:tab/><text:tab/><text:tab/><text:tab/><text:tab/><text:tab/>……………………………………………………………</text:p>
      <text:p text:style-name="P12"><text:s text:c="217"/><text:span text:style-name="T5">podpis (pieczątka)</text:span></text:p>
      <text:p text:style-name="P10"/>
      <text:p text:style-name="P10"/>
      <text:p text:style-name="P11"/>
      <text:p text:style-name="P14"/>
      <text:p text:style-name="P14"/>
      <text:p text:style-name="P11"/>
      <text:p text:style-name="P5">*art.233 § 1 KK „Kto składając zeznania, mające służyć za dowód w postępowaniu sądowym<text:line-break/>lub w innym post<text:span text:style-name="T4">ę</text:span>powaniu prowadzonym na podstawie ustawy, zeznaje nieprawdę lub zataja prawdę, podlega karze pozbawienia wolności od 6 miesięcy do lat 8” </text:p>
      <text:p text:style-name="P5">**niepotrzebne skreślić 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  <style:text-properties style:text-position="0% 100%" style:font-name="Arial" fo:font-size="8pt" fo:font-weight="normal" officeooo:paragraph-rsid="001a9c40" style:font-size-asian="8pt" style:font-weight-asian="normal" style:font-name-complex="Arial" style:font-size-complex="8pt" style:font-weight-complex="normal"/>
    </style:style>
    <style:style style:name="MP2" style:family="paragraph" style:parent-style-name="Footer">
      <style:paragraph-properties fo:text-align="justify" style:justify-single-word="false"/>
      <style:text-properties officeooo:paragraph-rsid="001a9c40"/>
    </style:style>
    <style:style style:name="MT1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2" style:family="text">
      <style:text-properties style:font-name="Arial" fo:font-size="8pt" fo:font-weight="normal" officeooo:rsid="004cdcb4" style:font-size-asian="8pt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fo:font-weight="normal" officeooo:rsid="001a9c40" style:font-size-asian="8pt" style:font-weight-asian="normal" style:font-name-complex="Ari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</text:p>
        <text:p text:style-name="MP2"><text:span text:style-name="MT1">Załącznik nr </text:span><text:span text:style-name="MT2">1</text:span><text:span text:style-name="MT3">7</text:span><text:span text:style-name="MT1"> do Zarządzenia Nr 2.2020 Dyrektora Częstochowskiego Centrum Świadczeń z dnia 27 stycznia 2020 r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2:36:14.941000000</meta:creation-date>
    <dc:date>2020-01-23T13:06:17.159000000</dc:date>
    <meta:editing-duration>PT30M2S</meta:editing-duration>
    <meta:editing-cycles>2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49" meta:word-count="151" meta:character-count="1696" meta:non-whitespace-character-count="1192"/>
  </office:meta>
</office:document-meta>
</file>