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style:font-name="Arial" fo:font-size="8pt" officeooo:rsid="00131bc5" officeooo:paragraph-rsid="0016a865" style:font-size-asian="7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8pt" officeooo:paragraph-rsid="0016a865" style:font-size-asian="8pt" style:font-size-complex="8pt"/>
    </style:style>
    <style:style style:name="P3" style:family="paragraph" style:parent-style-name="Standard">
      <style:text-properties style:font-name="Arial" fo:font-size="9pt" fo:font-style="italic" officeooo:paragraph-rsid="0016a865" style:font-size-asian="9pt" style:font-style-asian="italic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6a865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6a865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16a865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6a865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style="italic" fo:font-weight="bold" officeooo:paragraph-rsid="0016a865" style:font-size-asian="11pt" style:font-style-asian="italic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16a865" style:font-size-asian="11pt" style:font-size-complex="11pt"/>
    </style:style>
    <style:style style:name="P10" style:family="paragraph" style:parent-style-name="Standard">
      <style:text-properties officeooo:paragraph-rsid="0016a865"/>
    </style:style>
    <style:style style:name="P11" style:family="paragraph" style:parent-style-name="Standard">
      <style:paragraph-properties fo:margin-top="0cm" fo:margin-bottom="0.176cm" loext:contextual-spacing="false" fo:text-align="justify" style:justify-single-word="false"/>
      <style:text-properties fo:font-size="11pt" officeooo:paragraph-rsid="0016a865" style:font-size-asian="11pt" style:font-size-complex="11pt"/>
    </style:style>
    <style:style style:name="P12" style:family="paragraph" style:parent-style-name="Standard">
      <style:paragraph-properties fo:margin-top="0cm" fo:margin-bottom="0.176cm" loext:contextual-spacing="false"/>
      <style:text-properties fo:font-size="11pt" officeooo:paragraph-rsid="0016a865" style:font-size-asian="11pt" style:font-size-complex="11pt"/>
    </style:style>
    <style:style style:name="P13" style:family="paragraph" style:parent-style-name="Standard">
      <style:paragraph-properties fo:margin-top="0cm" fo:margin-bottom="0.176cm" loext:contextual-spacing="false" fo:text-align="justify" style:justify-single-word="false"/>
      <style:text-properties style:font-name="Arial" fo:font-size="11pt" officeooo:paragraph-rsid="0016a865" style:font-size-asian="11pt" style:font-name-complex="Arial" style:font-size-complex="11pt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officeooo:paragraph-rsid="0016a865" style:font-size-asian="11pt" style:font-name-complex="Arial" style:font-size-complex="11pt"/>
    </style:style>
    <style:style style:name="P15" style:family="paragraph" style:parent-style-name="Standard">
      <style:paragraph-properties fo:margin-left="7.491cm" fo:margin-right="0cm" fo:margin-top="0cm" fo:margin-bottom="0.176cm" loext:contextual-spacing="false" fo:text-indent="0cm" style:auto-text-indent="false"/>
      <style:text-properties style:font-name="Arial" fo:font-size="11pt" fo:font-style="italic" officeooo:paragraph-rsid="0016a865" style:font-size-asian="11pt" style:font-style-asian="italic" style:font-name-complex="Arial" style:font-size-complex="11pt"/>
    </style:style>
    <style:style style:name="P16" style:family="paragraph" style:parent-style-name="Standard">
      <style:paragraph-properties fo:margin-left="11.241cm" fo:margin-right="0cm" fo:text-align="justify" style:justify-single-word="false" fo:text-indent="1.249cm" style:auto-text-indent="false"/>
      <style:text-properties officeooo:paragraph-rsid="0016a865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16a865" style:font-size-asian="11pt" style:font-size-complex="11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Arial" fo:font-size="11pt" officeooo:paragraph-rsid="0016a865" style:font-name-asian="Arial" style:font-size-asian="11pt" style:font-name-complex="Arial" style:font-size-complex="11pt"/>
    </style:style>
    <style:style style:name="T1" style:family="text">
      <style:text-properties style:text-position="0% 100%" officeooo:rsid="000e5b68"/>
    </style:style>
    <style:style style:name="T2" style:family="text">
      <style:text-properties officeooo:rsid="0016a865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officeooo:rsid="001b0e51" style:font-weight-asian="bold" style:font-name-complex="Arial"/>
    </style:style>
    <style:style style:name="T8" style:family="text">
      <style:text-properties style:font-name="Arial" fo:font-weight="bold" style:font-name-asian="Times New Roman" style:font-weight-asian="bold" style:font-name-complex="Arial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tyle="italic" style:font-style-asian="italic" style:font-name-complex="Arial"/>
    </style:style>
    <style:style style:name="T12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1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4" style:family="text">
      <style:text-properties officeooo:rsid="00036300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style:text-position="super 58%" style:font-name="Arial" style:font-name-complex="Arial"/>
    </style:style>
    <style:style style:name="T17" style:family="text">
      <style:text-properties style:text-position="super 58%" style:font-name="Arial" fo:font-size="9pt" fo:font-style="italic" style:font-size-asian="9pt" style:font-style-asian="italic" style:font-name-complex="Ari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………………………………………</text:span><text:span text:style-name="T4"> <text:s text:c="31"/>………………………. ,</text:span><text:span text:style-name="T5">dnia</text:span><text:span text:style-name="T4"> .............................</text:span></text:p>
      <text:p text:style-name="P3"><text:s text:c="4"/>(pieczęć zakładu opieki zdrowotnej)</text:p>
      <text:p text:style-name="P3"/>
      <text:p text:style-name="P8"/>
      <text:p text:style-name="P8"/>
      <text:p text:style-name="P4">ZAŚWIADCZENIE LEKARSKIE </text:p>
      <text:p text:style-name="P9"><text:span text:style-name="T6">wystawione przez lekarza ubezpieczenia zdrowotnego, w rozumieniu ustawy z dnia 27 sierpnia 2004 r. o świadczeniach opieki zdrowotnej finansowanych ze środków publicznych, posiadającego specjalizację II stopnia lub tytuł specjalisty w dziedzinie: położnictwa<text:line-break/>i ginekologii, perinatologii lub neonatologii uprawniające do korzystania ze wsparcia <text:s text:c="16"/>o którym mowa w art. 4 ust. 2 pkt 2-4 ustawy z dnia 4 listopada 2016 r. o wsparciu kobiet <text:s text:c="16"/>w ciąży i rodzin „Za życiem” (</text:span><text:span text:style-name="T8">Dz. U. z 2019 r., poz. 473</text:span><text:span text:style-name="T6">) oraz art. 47 ust 1a i art. 47c ust. 1 ustawy z dnia 27 sierpnia 2004 r. o świadczeniach opieki zdrowotnej finansowych ze środków publicznych (Dz. U. z 201</text:span><text:span text:style-name="T7">9</text:span><text:span text:style-name="T6"> r. poz. 13</text:span><text:span text:style-name="T7">73</text:span><text:span text:style-name="T6">)</text:span></text:p>
      <text:p text:style-name="P4"/>
      <text:p text:style-name="P5"/>
      <text:p text:style-name="P6">Pani …………………………………………………………………………………………………………….</text:p>
      <text:p text:style-name="P12"><text:span text:style-name="T9"><text:s text:c="53"/></text:span><text:span text:style-name="T10"><text:tab/><text:tab/><text:tab/></text:span><text:span text:style-name="T11"> </text:span><text:span text:style-name="T13">(imię i nazwisko)</text:span></text:p>
      <text:p text:style-name="P7">numer PESEL …………………………………………………………………………..……………………..</text:p>
      <text:p text:style-name="P14">zamieszkała: …………………………………………………………………………...……………………...</text:p>
      <text:p text:style-name="P15"/>
      <text:p text:style-name="P13"><text:span text:style-name="T14">n</text:span>azwisko i imię dziecka …………………………………….. ……………………………………………<text:line-break/></text:p>
      <text:p text:style-name="P13"><text:span text:style-name="T14">d</text:span>ata urodzenia ….…….………………………………………………….……………………………………<text:line-break/></text:p>
      <text:p text:style-name="P13"><text:span text:style-name="T14">n</text:span>umer PESEL dziecka <text:span text:style-name="T15">(o ile został nadany)</text:span> …………………………………………...………………………</text:p>
      <text:p text:style-name="P13"/>
      <text:p text:style-name="P13">zamieszkała(y) …………………………...…………………………<text:span text:style-name="T14">..</text:span>………………………………………<text:line-break/></text:p>
      <text:p text:style-name="P11"><text:span text:style-name="T10">Zaświadcza się, że w prenatalnym okresie rozwoju dziecka lub w okresie porodu powstało</text:span><text:span text:style-name="T16">1)</text:span><text:span text:style-name="T10">:</text:span></text:p>
      <text:p text:style-name="P11"><text:span text:style-name="T9">□ </text:span><text:span text:style-name="T10">ciężkie i nieodwracalne upośledzenie </text:span></text:p>
      <text:p text:style-name="P11"><text:span text:style-name="T9">□ </text:span><text:span text:style-name="T10">nieuleczalna choroba zagrażająca życiu dziecka</text:span></text:p>
      <text:p text:style-name="P18"><text:tab/><text:tab/><text:tab/><text:tab/><text:tab/><text:tab/><text:tab/><text:tab/><text:tab/>……………………………………..</text:p>
      <text:p text:style-name="P17"><text:span text:style-name="T12"><text:tab/><text:tab/><text:tab/><text:tab/><text:tab/><text:tab/><text:tab/><text:tab/><text:tab/> <text:s text:c="9"/></text:span><text:span text:style-name="T13">(podpis lekarza i pieczątka</text:span><text:span text:style-name="T17">2)</text:span><text:span text:style-name="T13">)</text:span></text:p>
      <text:p text:style-name="P16"/>
      <text:p text:style-name="P2"><text:span text:style-name="T16">1) </text:span><text:span text:style-name="T10">Zaznaczyć właściwe poprzez znak „X”</text:span></text:p>
      <text:p text:style-name="P2"><text:span text:style-name="T16">2) </text:span><text:span text:style-name="T10">Pieczątka z poświadczeniem specjalizacji II stopnia lub tytułu specjalisty w dziedzinie: położnictwa i ginekologii, perinatologii lub neonatologii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Arial" fo:font-size="8pt" officeooo:rsid="00131bc5" officeooo:paragraph-rsid="0016a865" style:font-size-asian="7pt" style:font-size-complex="8pt"/>
    </style:style>
    <style:style style:name="MT1" style:family="text">
      <style:text-properties style:text-position="0% 100%" officeooo:rsid="000e5b68"/>
    </style:style>
    <style:style style:name="MT2" style:family="text">
      <style:text-properties officeooo:rsid="0016a86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____________________________________________________________________________________________________________</text:span>Załącznik nr <text:span text:style-name="MT2">13</text:span> do Zarządzenia Nr 2.2020 Dyrektora Częstochowskiego Centrum Świadczeń z dnia 27 stycznia 2020 r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3T11:52:39.685000000</meta:creation-date>
    <dc:date>2020-03-09T11:16:45.171000000</dc:date>
    <meta:editing-duration>PT6M34S</meta:editing-duration>
    <meta:editing-cycles>4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20" meta:word-count="216" meta:character-count="1975" meta:non-whitespace-character-count="1621"/>
  </office:meta>
</office:document-meta>
</file>