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text-position="0% 100%" style:font-name="Arial" fo:font-size="8pt" fo:font-weight="normal" officeooo:paragraph-rsid="000bd740" style:font-size-asian="8pt" style:font-weight-asian="normal" style:font-name-complex="Arial" style:font-size-complex="8pt" style:font-weight-complex="normal"/>
    </style:style>
    <style:style style:name="P2" style:family="paragraph" style:parent-style-name="Footer">
      <style:paragraph-properties fo:text-align="justify" style:justify-single-word="false"/>
      <style:text-properties officeooo:paragraph-rsid="000bd740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033cm"/>
          <style:tab-stop style:position="6.35cm"/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fo:font-weight="bold" officeooo:rsid="0015aa75" officeooo:paragraph-rsid="000bd740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fo:font-weight="bold" officeooo:paragraph-rsid="000bd740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fo:font-weight="normal" officeooo:rsid="0015aa75" officeooo:paragraph-rsid="000bd740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6.033cm"/>
          <style:tab-stop style:position="6.35cm"/>
        </style:tab-stops>
      </style:paragraph-properties>
    </style:style>
    <style:style style:name="P14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6.033cm"/>
          <style:tab-stop style:position="6.35cm"/>
        </style:tab-stops>
      </style:paragraph-properties>
      <style:text-properties officeooo:paragraph-rsid="000bd740"/>
    </style:style>
    <style:style style:name="P15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6.033cm"/>
          <style:tab-stop style:position="6.35cm"/>
        </style:tab-stops>
      </style:paragraph-properties>
      <style:text-properties style:font-name="Arial" fo:font-size="10pt" officeooo:rsid="00015ee8" officeooo:paragraph-rsid="000305a2" style:font-size-asian="10pt" style:font-name-complex="Arial" style:font-size-complex="10pt"/>
    </style:style>
    <style:style style:name="P16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3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94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</style:style>
    <style:style style:name="P19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  <style:text-properties officeooo:paragraph-rsid="000bd740"/>
    </style:style>
    <style:style style:name="P20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.95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  <style:text-properties officeooo:paragraph-rsid="000305a2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7.613cm"/>
          <style:tab-stop style:position="7.93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officeooo:paragraph-rsid="000bd740"/>
    </style:style>
    <style:style style:name="P25" style:family="paragraph" style:parent-style-name="Standard" style:master-page-name="MP0">
      <style:paragraph-properties fo:margin-left="0cm" fo:margin-right="1.244cm" fo:text-indent="0cm" style:auto-text-indent="false" style:page-number="auto" fo:break-before="page">
        <style:tab-stops>
          <style:tab-stop style:position="6.35cm"/>
        </style:tab-stops>
      </style:paragraph-properties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style:font-name="Arial" fo:font-size="8pt" fo:font-weight="normal" officeooo:rsid="004cdcb4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" fo:font-size="8pt" fo:font-weight="normal" officeooo:rsid="000bd740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24da5" style:font-size-asian="11pt" style:font-name-complex="Arial" style:font-size-complex="11pt"/>
    </style:style>
    <style:style style:name="T8" style:family="text">
      <style:text-properties style:font-name="Arial" fo:font-size="11pt" officeooo:rsid="000bd740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024da5" style:font-size-asian="11pt" style:font-size-complex="11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officeooo:rsid="000bd740" style:font-size-asian="9pt" style:font-name-complex="Arial" style:font-size-complex="9pt"/>
    </style:style>
    <style:style style:name="T13" style:family="text">
      <style:text-properties officeooo:rsid="00024da5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68f9b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0bd740" style:font-size-asian="9pt" style:font-size-complex="9pt"/>
    </style:style>
    <style:style style:name="T18" style:family="text">
      <style:text-properties fo:font-size="9pt" officeooo:rsid="000305a2" style:font-size-asian="9pt" style:font-size-complex="9pt"/>
    </style:style>
    <style:style style:name="T19" style:family="text">
      <style:text-properties officeooo:rsid="000bd740"/>
    </style:style>
    <style:style style:name="T20" style:family="text">
      <style:text-properties fo:font-weight="normal" officeooo:rsid="0015aa75" style:font-weight-asian="normal" style:font-weight-complex="normal"/>
    </style:style>
    <style:style style:name="T21" style:family="text">
      <style:text-properties fo:font-weight="normal" officeooo:rsid="000ca797" style:font-weight-asian="normal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0305a2" style:font-size-asian="11pt" style:font-size-complex="11pt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........................................................... <text:s text:c="47"/><text:span text:style-name="T14"><text:s text:c="3"/>Częstochowa, dn. .......................… </text:span><text:span text:style-name="T15">r.</text:span></text:p>
      <text:p text:style-name="Standard"><text:span text:style-name="Domyślna_20_czcionka_20_akapitu"><text:span text:style-name="T5"><text:s text:c="14"/></text:span></text:span><text:span text:style-name="Domyślna_20_czcionka_20_akapitu"><text:span text:style-name="T11"><text:s/></text:span></text:span><text:span text:style-name="Domyślna_20_czcionka_20_akapitu"><text:span text:style-name="T12">imię i nazwisko</text:span></text:span></text:p>
      <text:p text:style-name="P10"/>
      <text:p text:style-name="P3">...........................................................</text:p>
      <text:p text:style-name="P11"><text:s text:c="24"/><text:span text:style-name="T16"><text:s text:c="5"/></text:span><text:span text:style-name="T17">adres</text:span></text:p>
      <text:p text:style-name="P11"/>
      <text:p text:style-name="P4">...........................................................</text:p>
      <text:p text:style-name="P11"><text:s text:c="27"/><text:span text:style-name="T16">PESEL</text:span></text:p>
      <text:p text:style-name="P11"/>
      <text:p text:style-name="P3">...........................................................</text:p>
      <text:p text:style-name="P12"><text:s text:c="24"/><text:span text:style-name="T16"><text:s/></text:span><text:span text:style-name="T17">nr telefonu</text:span></text:p>
      <text:p text:style-name="P8">OŚWIADCZENIE <text:span text:style-name="T20">DSO</text:span><text:span text:style-name="T21">3</text:span></text:p>
      <text:p text:style-name="P9"/>
      <text:p text:style-name="P7">stanowiące załącznik do wniosku o ustalenie prawa do <text:span text:style-name="T19">specjalnego zasiłku opiekuńczego</text:span></text:p>
      <text:p text:style-name="P5"/>
      <text:p text:style-name="P6">Poinformowana/-ny o odpowiedzialności karnej ze składanie fałszywych zeznań oraz za zeznanie <text:s text:c="19"/>nieprawdy lub zatajenie prawdy, zgodnie z art. 233 kodeksu karnego oświadczam, że:</text:p>
      <text:p text:style-name="P13"><text:span text:style-name="Domyślna_20_czcionka_20_akapitu"><text:span text:style-name="T6">1. <text:s/>Jestem..........................................................................................................</text:span></text:span><text:span text:style-name="Domyślna_20_czcionka_20_akapitu"><text:span text:style-name="T11">(stopień pokrewieństwa).</text:span></text:span></text:p>
      <text:p text:style-name="P13"><text:span text:style-name="Domyślna_20_czcionka_20_akapitu"><text:span text:style-name="T6">2. Jestem...............................................</text:span></text:span><text:span text:style-name="Domyślna_20_czcionka_20_akapitu"><text:span text:style-name="T11">(podać stan cywilny)</text:span></text:span><text:span text:style-name="Domyślna_20_czcionka_20_akapitu"><text:span text:style-name="T6">, posiadam / nie posiadam orzeczenie <text:s text:c="23"/>o stopniu niepełnosprawności </text:span></text:span><text:span text:style-name="Domyślna_20_czcionka_20_akapitu"><text:span text:style-name="T11">(niepotrzebne skreślić).</text:span></text:span></text:p>
      <text:p text:style-name="P13"><text:span text:style-name="Domyślna_20_czcionka_20_akapitu"><text:span text:style-name="T6">3. <text:s text:c="2"/>Osoba wymagająca opieki jest ........................................................................</text:span></text:span><text:span text:style-name="Domyślna_20_czcionka_20_akapitu"><text:span text:style-name="T11">(podać <text:s/>stan cywilny).</text:span></text:span></text:p>
      <text:p text:style-name="P17"><text:s text:c="6"/>4. <text:s text:c="2"/><text:span text:style-name="T1">Przepracowałam/em..................lat – ostatnie zatrudnienie zakończyło się w ................. roku.</text:span></text:p>
      <text:p text:style-name="P16">5. <text:s/>Zrezygnowałam/em z zatrudnienia, nie podejmuję zatrudnienia lub innej pracy zarobkowej z uwagi na konieczność sprawowania osobistej opieki nad osobą niepełnosprawną.</text:p>
      <text:p text:style-name="P16">6. Jestem / nie jestem zarejestrowana/y w Powiatowym Urzędzie Pracy. W przypadku zarejestrowania zobowiązuję się do okazania w Powiatowym Urzędzie Pracy decyzji przyznającej specjalny zasiłek opiekuńczy.</text:p>
      <text:p text:style-name="P15"><text:span text:style-name="T22">7. Jestem / nie jestem uczniem, słuchaczem, studentem </text:span><text:span text:style-name="T23">studiów dziennych, zaocznych, doktoranckich </text:span><text:span text:style-name="Domyślna_20_czcionka_20_akapitu"><text:span text:style-name="T18">(niepotrzebne skreślić)</text:span></text:span><text:span text:style-name="T22">. W przypadku udzielenia odpowiedzi twierdzącej zobowiązuje się do dostarczenia zaświadczenia określającego tryb nauki.</text:span></text:p>
      <text:p text:style-name="P16"><text:span text:style-name="T13">8</text:span>. <text:s/>Oświadczam, że nie mam ustalonego prawa do świadczenia pielęgnacyjnego, specjalnego zasiłku opiekuńczego, zasiłku dla opiekuna, urlopu wychowawczego oraz nikt z członków mojej rodziny nie ubiega się o powyższe świadczenia.</text:p>
      <text:p text:style-name="P14"><text:span text:style-name="Domyślna_20_czcionka_20_akapitu"><text:span text:style-name="T7">9</text:span></text:span><text:span text:style-name="Domyślna_20_czcionka_20_akapitu"><text:span text:style-name="T6">. <text:s/>Proszę o opłacenie następujących składek przy specjalnym zasiłku opiekuńczym </text:span></text:span><text:span text:style-name="Domyślna_20_czcionka_20_akapitu"><text:span text:style-name="T11">(właściwe zaznaczyć).</text:span></text:span></text:p>
      <text:p text:style-name="P19"><draw:custom-shape text:anchor-type="paragraph" draw:z-index="0" draw:name="Dowolny kształt 1" draw:style-name="gr1" draw:text-style-name="P26" svg:width="0.498cm" svg:height="0.498cm" svg:x="1.08cm" svg:y="0.26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 składki na ubezpieczenie emerytalno-rentowe</text:span></text:span></text:p>
      <text:p text:style-name="P18"><draw:custom-shape text:anchor-type="paragraph" draw:z-index="1" draw:name="Dowolny kształt 2" draw:style-name="gr1" draw:text-style-name="P26" svg:width="0.498cm" svg:height="0.498cm" svg:x="1.08cm" svg:y="0.16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 składki na ubezpieczenie zdrowotne oraz zgłosić do ubezpieczenia członków rodziny</text:span></text:span></text:p>
      <text:p text:style-name="P20"><text:s text:c="2"/>IMIĘ i NAZWISKO <text:s text:c="31"/>DATA URODZENIA <text:s text:c="33"/>PESEL</text:p>
      <text:p text:style-name="P21"><text:s text:c="3"/>-</text:p>
      <text:p text:style-name="P21"><text:s text:c="2"/>-</text:p>
      <text:p text:style-name="P21"><text:s text:c="2"/>-</text:p>
      <text:p text:style-name="P23"><text:s/>- <text:s text:c="8"/><text:line-break/> <text:s text:c="8"/></text:p>
      <text:p text:style-name="P22"><text:span text:style-name="Domyślna_20_czcionka_20_akapitu"><text:span text:style-name="T10">10</text:span></text:span><text:span text:style-name="Domyślna_20_czcionka_20_akapitu"><text:span text:style-name="T9">.</text:span></text:span><text:span text:style-name="T22"> </text:span><text:span text:style-name="Domyślna_20_czcionka_20_akapitu"><text:span text:style-name="T6">W celu opłacenia powyższych składek przy specjalnym zasiłku opiekuńczym podaję moje drugie imię tj. .............................................… oraz moje nazwisko rodowe tj. …………………………</text:span></text:span></text:p>
      <text:p text:style-name="P24"><text:span text:style-name="T6"><text:s text:c="123"/>...........................................</text:span><text:span text:style-name="Domyślna_20_czcionka_20_akapitu"><text:span text:style-name="T6"> <text:s text:c="114"/><text:tab/><text:tab/><text:tab/><text:tab/><text:tab/><text:tab/><text:tab/><text:tab/></text:span></text:span><text:span text:style-name="Domyślna_20_czcionka_20_akapitu"><text:span text:style-name="T8">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text-position="0% 100%" style:font-name="Arial" fo:font-size="8pt" fo:font-weight="normal" officeooo:paragraph-rsid="000bd740" style:font-size-asian="8pt" style:font-weight-asian="normal" style:font-name-complex="Arial" style:font-size-complex="8pt" style:font-weight-complex="normal"/>
    </style:style>
    <style:style style:name="MP2" style:family="paragraph" style:parent-style-name="Footer">
      <style:paragraph-properties fo:text-align="justify" style:justify-single-word="false"/>
      <style:text-properties officeooo:paragraph-rsid="000bd740"/>
    </style:style>
    <style:style style:name="M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fo:font-weight="normal" officeooo:rsid="004cdcb4" style:font-size-asian="8pt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fo:font-weight="normal" officeooo:rsid="000bd740" style:font-size-asian="8pt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_____________________________________________________________________________________________</text:p>
        <text:p text:style-name="MP2"><text:span text:style-name="MT1">Załącznik nr </text:span><text:span text:style-name="MT2">1</text:span><text:span text:style-name="MT3">2</text:span><text:span text:style-name="MT1"> do Zarządzenia Nr 2.2020 Dyrektora Częstochowskiego Centrum Świadczeń z dnia 27 stycznia 2020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iasecki_a</meta:initial-creator>
    <meta:creation-date>2018-06-12T12:14:00Z</meta:creation-date>
    <dc:date>2020-01-27T09:51:02.128000000</dc:date>
    <meta:print-date>2018-06-26T15:29:17.186000000</meta:print-date>
    <meta:editing-cycles>20</meta:editing-cycles>
    <meta:editing-duration>PT1H6M23S</meta:editing-duration>
    <meta:document-statistic meta:table-count="0" meta:image-count="0" meta:object-count="0" meta:page-count="1" meta:paragraph-count="31" meta:word-count="268" meta:character-count="3233" meta:non-whitespace-character-count="2452"/>
    <meta:template xlink:type="simple" xlink:actuate="onRequest" xlink:title="" xlink:href="../../AppData/Local/AppData/Local/AppData/Local/AppData/Local/Temp/Oświadczenie-do-ustalenia-specjalnego-zasiłku-opiekuńczego.odt/Normal"/>
  </office:meta>
</office:document-meta>
</file>