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ubtitle">
      <style:text-properties style:font-name="Arial" fo:font-size="5pt" fo:font-weight="bold" officeooo:paragraph-rsid="003e8d45" style:font-size-asian="4.34999990463257pt" style:font-weight-asian="bold" style:font-size-complex="5pt" style:font-weight-complex="bold"/>
    </style:style>
    <style:style style:name="P3" style:family="paragraph" style:parent-style-name="Title">
      <style:text-properties style:font-name="Arial" fo:font-size="12pt" fo:font-weight="bold" officeooo:paragraph-rsid="003e8d45" style:font-size-asian="12pt" style:font-weight-asian="bold" style:font-size-complex="12pt" style:font-weight-complex="bold"/>
    </style:style>
    <style:style style:name="P4" style:family="paragraph" style:parent-style-name="Title">
      <style:text-properties style:font-name="Arial" fo:font-size="12pt" fo:letter-spacing="0.176cm" fo:font-weight="bold" officeooo:rsid="0030805d" officeooo:paragraph-rsid="003e8d45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12.002cm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2.002cm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style="italic" officeooo:paragraph-rsid="000f87d4" style:font-size-asian="8pt" style:font-style-asian="italic" style:font-size-complex="8pt" style:font-style-complex="italic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style="normal" officeooo:rsid="002accbe" officeooo:paragraph-rsid="002accbe" style:font-size-asian="10pt" style:font-style-asian="normal" style:font-size-complex="10pt" style:font-style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style="normal" officeooo:rsid="008f3763" officeooo:paragraph-rsid="002accbe" style:font-size-asian="10pt" style:font-style-asian="normal" style:font-size-complex="10pt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01e920a" style:font-size-asian="10pt" style:font-size-complex="10pt"/>
    </style:style>
    <style:style style:name="P11" style:family="paragraph" style:parent-style-name="Standard">
      <style:text-properties style:font-name="Arial" officeooo:paragraph-rsid="009e2543"/>
    </style:style>
    <style:style style:name="P12" style:family="paragraph" style:parent-style-name="Text_20_body">
      <style:paragraph-properties fo:margin-left="0.63cm" fo:margin-right="0cm" fo:text-indent="-0.63cm" style:auto-text-indent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left="0.63cm" fo:margin-right="0cm" fo:text-indent="-0.63cm" style:auto-text-indent="false"/>
      <style:text-properties style:font-name="Arial" fo:font-size="10pt" fo:font-weight="bold" officeooo:paragraph-rsid="00927b70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.63cm" fo:margin-right="0cm" fo:text-align="justify" style:justify-single-word="false" fo:text-indent="-0.63cm" style:auto-text-indent="false"/>
      <style:text-properties style:font-name="Arial" fo:font-size="10pt" fo:font-weight="bold" officeooo:paragraph-rsid="00927b70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423cm" fo:margin-bottom="0cm" loext:contextual-spacing="false">
        <style:tab-stops>
          <style:tab-stop style:position="0.635cm"/>
        </style:tab-stops>
      </style:paragraph-properties>
      <style:text-properties style:font-name="Arial" fo:font-size="10pt" officeooo:paragraph-rsid="0038ca90" style:font-size-asian="10pt" style:font-size-complex="10pt"/>
    </style:style>
    <style:style style:name="P16" style:family="paragraph" style:parent-style-name="Text_20_body">
      <style:paragraph-properties fo:margin-top="0.423cm" fo:margin-bottom="0cm" loext:contextual-spacing="false"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ext_20_body">
      <loext:graphic-properties draw:fill="none"/>
      <style:paragraph-properties fo:margin-top="0.423cm" fo:margin-bottom="0cm" loext:contextual-spacing="false" fo:line-height="150%" fo:text-align="center" style:justify-single-word="false" fo:orphans="2" fo:widows="2" fo:hyphenation-ladder-count="no-limit" fo:background-color="transparent" style:writing-mode="lr-tb"/>
      <style:text-properties style:font-name="Arial" fo:font-size="10pt" officeooo:rsid="0018d507" officeooo:paragraph-rsid="0096320a" style:font-size-asian="10pt" style:font-size-complex="10pt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top="0.423cm" fo:margin-bottom="0cm" loext:contextual-spacing="false" fo:text-align="justify" style:justify-single-word="false" fo:orphans="2" fo:widows="2" fo:hyphenation-ladder-count="no-limit" fo:background-color="transparent" style:writing-mode="lr-tb"/>
      <style:text-properties style:font-name="Arial" fo:font-size="10pt" officeooo:paragraph-rsid="008f3763" style:font-size-asian="10pt" style:font-size-complex="10pt" fo:hyphenate="false" fo:hyphenation-remain-char-count="2" fo:hyphenation-push-char-count="2"/>
    </style:style>
    <style:style style:name="P19" style:family="paragraph" style:parent-style-name="Text_20_body" style:master-page-name="">
      <loext:graphic-properties draw:fill="none"/>
      <style:paragraph-properties fo:margin-top="0.423cm" fo:margin-bottom="0cm" loext:contextual-spacing="false" fo:text-align="justify" style:justify-single-word="false" fo:orphans="2" fo:widows="2" fo:hyphenation-ladder-count="no-limit" style:page-number="auto" fo:background-color="transparent" style:writing-mode="lr-tb"/>
      <style:text-properties style:font-name="Arial" fo:font-size="10pt" officeooo:rsid="0018d507" officeooo:paragraph-rsid="0094362c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6.244cm" fo:margin-right="0cm" fo:text-indent="0cm" style:auto-text-indent="false"/>
      <style:text-properties style:font-name="Arial" fo:font-size="10pt" fo:font-style="italic" officeooo:paragraph-rsid="000f87d4" style:font-size-asian="10pt" style:font-style-asian="italic" style:font-size-complex="10pt" style:font-style-complex="italic"/>
    </style:style>
    <style:style style:name="P21" style:family="paragraph" style:parent-style-name="Standard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style="normal" officeooo:rsid="002accbe" officeooo:paragraph-rsid="002accbe" style:font-size-asian="10pt" style:font-style-asian="normal" style:font-size-complex="10pt" style:font-style-complex="normal" fo:hyphenate="false" fo:hyphenation-remain-char-count="2" fo:hyphenation-push-char-count="2"/>
    </style:style>
    <style:style style:name="P22" style:family="paragraph" style:parent-style-name="Text_20_body" style:master-page-name="">
      <loext:graphic-properties draw:fill="none"/>
      <style:paragraph-properties fo:margin-left="0.6cm" fo:margin-right="0cm" fo:margin-top="0.423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043b9d8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10.001cm" fo:margin-right="0cm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5.001cm" fo:margin-right="0cm" fo:text-indent="0cm" style:auto-text-indent="false"/>
      <style:text-properties style:font-name="Arial" fo:font-size="10pt" fo:font-style="italic" officeooo:rsid="0018d507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top="1.905cm" fo:margin-bottom="0cm" loext:contextual-spacing="false">
        <style:tab-stops>
          <style:tab-stop style:position="11.502cm"/>
        </style:tab-stops>
      </style:paragraph-properties>
      <style:text-properties style:font-name="Arial" fo:font-size="10pt" style:font-size-asian="10pt" style:font-size-complex="10pt"/>
    </style:style>
    <style:style style:name="P26" style:family="paragraph" style:parent-style-name="Text_20_body">
      <style:text-properties style:font-name="Arial" fo:font-size="10pt" fo:font-style="italic" officeooo:rsid="002accbe" style:font-size-asian="10pt" style:font-style-asian="italic" style:font-size-complex="10pt" style:font-style-complex="italic"/>
    </style:style>
    <style:style style:name="P27" style:family="paragraph" style:parent-style-name="Text_20_body">
      <style:paragraph-properties fo:line-height="150%"/>
      <style:text-properties style:font-name="Arial" fo:font-size="10pt" fo:font-style="normal" officeooo:rsid="008f3763" officeooo:paragraph-rsid="008f3763" style:font-size-asian="10pt" style:font-style-asian="normal" style:font-size-complex="10pt" style:font-style-complex="normal"/>
    </style:style>
    <style:style style:name="P28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Heading_20_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Arial" fo:font-size="10pt" officeooo:paragraph-rsid="001e920a" style:font-size-asian="10pt" style:font-size-complex="10pt" fo:hyphenate="false" fo:hyphenation-remain-char-count="2" fo:hyphenation-push-char-count="2"/>
    </style:style>
    <style:style style:name="P30" style:family="paragraph" style:parent-style-name="Standard" style:master-page-name="Standard">
      <style:paragraph-properties style:page-number="auto"/>
      <style:text-properties style:font-name="Arial" officeooo:paragraph-rsid="009e2543"/>
    </style:style>
    <style:style style:name="P31" style:family="paragraph" style:parent-style-name="Standard" style:list-style-name="WW8Num4">
      <style:paragraph-properties fo:margin-left="0.63cm" fo:margin-right="0cm" fo:margin-top="0.635cm" fo:margin-bottom="0cm" loext:contextual-spacing="false" fo:text-indent="-0.63cm" style:auto-text-indent="false">
        <style:tab-stops>
          <style:tab-stop style:position="0.635cm"/>
        </style:tab-stops>
      </style:paragraph-properties>
      <style:text-properties style:font-name="Arial" fo:font-size="10pt" officeooo:paragraph-rsid="002accbe" style:font-size-asian="10pt" style:font-size-complex="10pt"/>
    </style:style>
    <style:style style:name="P32" style:family="paragraph" style:parent-style-name="Standard" style:list-style-name="WW8Num4">
      <style:paragraph-properties fo:margin-left="0.63cm" fo:margin-right="0cm" fo:margin-top="0.423cm" fo:margin-bottom="0cm" loext:contextual-spacing="false" fo:text-indent="-0.63cm" style:auto-text-indent="false">
        <style:tab-stops>
          <style:tab-stop style:position="0.635cm"/>
        </style:tab-stops>
      </style:paragraph-properties>
      <style:text-properties style:font-name="Arial" fo:font-size="10pt" officeooo:paragraph-rsid="0038ca90" style:font-size-asian="10pt" style:font-size-complex="10pt"/>
    </style:style>
    <style:style style:name="P33" style:family="paragraph" style:parent-style-name="Standard" style:list-style-name="WW8Num7">
      <style:paragraph-properties fo:margin-left="0.63cm" fo:margin-right="0cm" fo:margin-top="0.423cm" fo:margin-bottom="0cm" loext:contextual-spacing="false" fo:text-indent="-0.63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size-complex="10pt"/>
    </style:style>
    <style:style style:name="P34" style:family="paragraph" style:parent-style-name="Standard" style:list-style-name="WW8Num2">
      <style:paragraph-properties fo:margin-left="0.63cm" fo:margin-right="0cm" fo:line-height="150%" fo:text-indent="-0.63cm" style:auto-text-indent="false"/>
      <style:text-properties style:font-name="Arial" fo:font-size="10pt" style:font-size-asian="10pt" style:font-size-complex="10pt"/>
    </style:style>
    <style:style style:name="P35" style:family="paragraph" style:parent-style-name="Standard" style:list-style-name="WW8Num2">
      <style:paragraph-properties fo:margin-left="0.63cm" fo:margin-right="0cm" fo:line-height="150%" fo:text-indent="-0.63cm" style:auto-text-indent="false"/>
      <style:text-properties style:font-name="Arial" fo:font-size="10pt" officeooo:rsid="009bcf2f" officeooo:paragraph-rsid="009bcf2f" style:font-size-asian="10pt" style:font-size-complex="10pt"/>
    </style:style>
    <style:style style:name="P36" style:family="paragraph" style:parent-style-name="Standard" style:list-style-name="WW8Num2">
      <style:paragraph-properties fo:margin-left="0.63cm" fo:margin-right="0cm" fo:text-indent="-0.63cm" style:auto-text-indent="false"/>
      <style:text-properties style:font-name="Arial" fo:font-size="10pt" style:font-size-asian="10pt" style:font-size-complex="10pt"/>
    </style:style>
    <style:style style:name="P37" style:family="paragraph" style:parent-style-name="Standard" style:list-style-name="WW8Num4" style:master-page-name="">
      <loext:graphic-properties draw:fill="none"/>
      <style:paragraph-properties fo:margin-left="0cm" fo:margin-right="0cm" fo:margin-top="0.212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Arial" fo:font-size="10pt" officeooo:paragraph-rsid="002accbe" style:font-size-asian="10pt" style:font-size-complex="10pt" fo:hyphenate="false" fo:hyphenation-remain-char-count="2" fo:hyphenation-push-char-count="2"/>
    </style:style>
    <style:style style:name="P38" style:family="paragraph" style:parent-style-name="Standard" style:list-style-name="WW8Num2">
      <style:paragraph-properties fo:margin-top="0.423cm" fo:margin-bottom="0cm" loext:contextual-spacing="false" fo:line-height="150%"/>
      <style:text-properties style:font-name="Arial" fo:font-size="10pt" style:font-size-asian="10pt" style:font-size-complex="10pt"/>
    </style:style>
    <style:style style:name="P39" style:family="paragraph" style:parent-style-name="Standard" style:list-style-name="WW8Num6">
      <style:paragraph-properties fo:margin-top="0.423cm" fo:margin-bottom="0cm" loext:contextual-spacing="false"/>
      <style:text-properties style:font-name="Arial" fo:font-size="10pt" officeooo:rsid="00135c00" officeooo:paragraph-rsid="00135c00" style:font-size-asian="10pt" style:font-size-complex="10pt"/>
    </style:style>
    <style:style style:name="P40" style:family="paragraph" style:parent-style-name="Standard" style:list-style-name="WW8Num6">
      <style:paragraph-properties fo:margin-top="0.423cm" fo:margin-bottom="0cm" loext:contextual-spacing="false"/>
      <style:text-properties style:font-name="Arial" fo:font-size="10pt" style:font-size-asian="10pt" style:font-size-complex="10pt"/>
    </style:style>
    <style:style style:name="P41" style:family="paragraph" style:parent-style-name="Standard" style:list-style-name="WW8Num6">
      <style:paragraph-properties fo:margin-top="0.423cm" fo:margin-bottom="0cm" loext:contextual-spacing="false"/>
      <style:text-properties style:font-name="Arial" fo:font-size="10pt" officeooo:paragraph-rsid="00135c00" style:font-size-asian="10pt" style:font-size-complex="10pt"/>
    </style:style>
    <style:style style:name="P42" style:family="paragraph" style:parent-style-name="Standard" style:list-style-name="WW8Num6">
      <style:paragraph-properties fo:margin-top="0.423cm" fo:margin-bottom="0cm" loext:contextual-spacing="false">
        <style:tab-stops>
          <style:tab-stop style:position="9.001cm"/>
        </style:tab-stops>
      </style:paragraph-properties>
      <style:text-properties style:font-name="Arial" fo:font-size="10pt" style:font-size-asian="10pt" style:font-size-complex="10pt"/>
    </style:style>
    <style:style style:name="P43" style:family="paragraph" style:parent-style-name="Text_20_body" style:list-style-name="WW8Num5">
      <style:paragraph-properties fo:margin-top="0.423cm" fo:margin-bottom="0cm" loext:contextual-spacing="false" fo:line-height="150%"/>
      <style:text-properties style:font-name="Arial" fo:font-size="10pt" officeooo:paragraph-rsid="00212fe3" style:font-size-asian="10pt" style:font-size-complex="10pt"/>
    </style:style>
    <style:style style:name="P44" style:family="paragraph" style:parent-style-name="Text_20_body" style:list-style-name="WW8Num3">
      <style:paragraph-properties fo:margin-top="0.423cm" fo:margin-bottom="0cm" loext:contextual-spacing="false" fo:line-height="150%"/>
      <style:text-properties style:font-name="Arial" fo:font-size="10pt" style:font-size-asian="10pt" style:font-size-complex="10pt"/>
    </style:style>
    <style:style style:name="P45" style:family="paragraph" style:parent-style-name="Text_20_body" style:list-style-name="WW8Num6">
      <style:paragraph-properties fo:margin-top="0.423cm" fo:margin-bottom="0cm" loext:contextual-spacing="false"/>
      <style:text-properties style:font-name="Arial" fo:font-size="10pt" style:font-size-asian="10pt" style:font-size-complex="10pt"/>
    </style:style>
    <style:style style:name="P46" style:family="paragraph" style:parent-style-name="Text_20_body" style:list-style-name="WW8Num6">
      <style:paragraph-properties fo:margin-top="0.423cm" fo:margin-bottom="0cm" loext:contextual-spacing="false"/>
      <style:text-properties style:font-name="Arial" fo:font-size="10pt" officeooo:paragraph-rsid="008f3763" style:font-size-asian="10pt" style:font-size-complex="10pt"/>
    </style:style>
    <style:style style:name="P47" style:family="paragraph" style:parent-style-name="Text_20_body" style:list-style-name="WW8Num5">
      <style:paragraph-properties fo:margin-left="0.63cm" fo:margin-right="0cm" fo:line-height="150%" fo:text-indent="-0.63cm" style:auto-text-indent="false"/>
      <style:text-properties style:font-name="Arial" fo:font-size="10pt" style:font-size-asian="10pt" style:font-size-complex="10pt"/>
    </style:style>
    <style:style style:name="P48" style:family="paragraph" style:parent-style-name="Text_20_body" style:list-style-name="WW8Num3">
      <style:paragraph-properties fo:margin-left="0.63cm" fo:margin-right="0cm" fo:line-height="150%" fo:text-indent="-0.63cm" style:auto-text-indent="false"/>
      <style:text-properties style:font-name="Arial" fo:font-size="10pt" style:font-size-asian="10pt" style:font-size-complex="10pt"/>
    </style:style>
    <style:style style:name="P49" style:family="paragraph" style:parent-style-name="Text_20_body" style:list-style-name="WW8Num6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style="normal" officeooo:rsid="0069dfc6" officeooo:paragraph-rsid="0062411b" style:font-size-asian="10pt" style:font-style-asian="normal" style:font-size-complex="10pt" style:font-style-complex="normal" fo:hyphenate="false" fo:hyphenation-remain-char-count="2" fo:hyphenation-push-char-count="2"/>
    </style:style>
    <style:style style:name="P50" style:family="paragraph">
      <loext:graphic-properties draw:fill-color="#ffffff"/>
      <style:text-properties fo:font-size="12pt"/>
    </style:style>
    <style:style style:name="P51" style:family="paragraph">
      <loext:graphic-properties draw:fill-color="#ffffff"/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fo:font-size="10pt" officeooo:rsid="00a66a9b" style:font-size-asian="10pt" style:font-size-complex="10pt"/>
    </style:style>
    <style:style style:name="T3" style:family="text">
      <style:text-properties style:use-window-font-color="true" style:font-name="Arial" fo:font-size="10pt" fo:language="pl" fo:country="PL" officeooo:rsid="00a66a9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" style:family="text">
      <style:text-properties style:use-window-font-color="true" fo:language="pl" fo:country="PL" officeooo:rsid="002382ca" style:font-name-asian="Times New Roman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fo:language="pl" fo:country="PL" officeooo:rsid="003e8d45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fo:language="pl" fo:country="PL" officeooo:rsid="001cad7e" style:font-name-asian="Times New Roman" style:language-asian="zh" style:country-asian="CN" style:font-name-complex="Times New Roman" style:language-complex="ar" style:country-complex="SA"/>
    </style:style>
    <style:style style:name="T7" style:family="text">
      <style:text-properties officeooo:rsid="0018d507"/>
    </style:style>
    <style:style style:name="T8" style:family="text">
      <style:text-properties officeooo:rsid="001cad7e"/>
    </style:style>
    <style:style style:name="T9" style:family="text">
      <style:text-properties officeooo:rsid="00212fe3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officeooo:rsid="003e8d45"/>
    </style:style>
    <style:style style:name="T13" style:family="text">
      <style:text-properties officeooo:rsid="003e9e8f"/>
    </style:style>
    <style:style style:name="T14" style:family="text">
      <style:text-properties officeooo:rsid="008f3763"/>
    </style:style>
    <style:style style:name="T15" style:family="text">
      <style:text-properties officeooo:rsid="008f8cff"/>
    </style:style>
    <style:style style:name="T16" style:family="text">
      <style:text-properties officeooo:rsid="0094362c"/>
    </style:style>
    <style:style style:name="T17" style:family="text">
      <style:text-properties officeooo:rsid="009962a9"/>
    </style:style>
    <style:style style:name="T18" style:family="text">
      <style:text-properties officeooo:rsid="005a7bdb"/>
    </style:style>
    <style:style style:name="T19" style:family="text">
      <style:text-properties fo:font-style="normal" officeooo:rsid="008f3763" style:font-style-asian="normal" style:font-style-complex="normal"/>
    </style:style>
    <style:style style:name="T20" style:family="text">
      <style:text-properties fo:font-size="8pt" fo:font-style="italic" style:font-size-asian="8pt" style:font-style-asian="italic" style:font-size-complex="8pt" style:font-style-complex="italic"/>
    </style:style>
    <style:style style:name="T21" style:family="text">
      <style:text-properties fo:font-size="8pt" fo:font-style="italic" officeooo:rsid="0096320a" style:font-size-asian="8pt" style:font-style-asian="italic" style:font-size-complex="8pt" style:font-style-complex="italic"/>
    </style:style>
    <style:style style:name="T22" style:family="text">
      <style:text-properties fo:font-size="8pt" fo:font-style="italic" officeooo:rsid="0018d507" style:font-size-asian="8pt" style:font-style-asian="italic" style:font-size-complex="8pt" style:font-style-complex="italic"/>
    </style:style>
    <style:style style:name="T2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5" style:family="text">
      <style:text-properties officeooo:rsid="00a758af"/>
    </style:style>
    <style:style style:name="T26" style:family="text">
      <style:text-properties officeooo:rsid="00a898d4"/>
    </style:style>
    <style:style style:name="T27" style:family="text">
      <style:text-properties officeooo:rsid="00b32314"/>
    </style:style>
    <style:style style:name="gr1" style:family="graphic">
      <style:graphic-properties draw:fill-color="#ffffff" draw:textarea-horizontal-align="justify" draw:textarea-vertical-align="middle" draw:auto-grow-height="false" fo:min-height="0.619cm" fo:min-width="0.6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617cm" fo:min-width="0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898cm" fo:min-width="0.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tab/><text:tab/><text:tab/></text:p>
      <text:p text:style-name="P11"/>
      <text:p text:style-name="P4">WNIOSEK</text:p>
      <text:p text:style-name="P3">o przyznanie dodatku mieszkaniowego</text:p>
      <text:p text:style-name="P2"/>
      <text:list xml:id="list2282346348" text:style-name="WW8Num4">
        <text:list-item>
          <text:p text:style-name="P31">Wnioskodawca ......................................…...............……….……..…………………..………………………………….</text:p>
        </text:list-item>
      </text:list>
      <text:p text:style-name="P7">(imię i nazwisko)</text:p>
      <text:p text:style-name="P20"/>
      <text:p text:style-name="P21"><draw:custom-shape text:anchor-type="paragraph" draw:z-index="10" draw:name="Kształt1" draw:style-name="gr3" draw:text-style-name="P51" svg:width="0.911cm" svg:height="0.899cm" svg:x="3.011cm" svg:y="0.134cm"><text:p/><draw:enhanced-geometry svg:viewBox="0 0 21600 21600" draw:type="rectangle" draw:enhanced-path="M 0 0 L 21600 0 21600 21600 0 21600 0 0 Z N"/></draw:custom-shape><draw:custom-shape text:anchor-type="paragraph" draw:z-index="0" draw:name="Kształt1" draw:style-name="gr3" draw:text-style-name="P51" svg:width="0.911cm" svg:height="0.899cm" svg:x="3.921cm" svg:y="0.134cm"><text:p/><draw:enhanced-geometry svg:viewBox="0 0 21600 21600" draw:type="rectangle" draw:enhanced-path="M 0 0 L 21600 0 21600 21600 0 21600 0 0 Z N"/></draw:custom-shape><draw:custom-shape text:anchor-type="paragraph" draw:z-index="1" draw:name="Kształt1" draw:style-name="gr3" draw:text-style-name="P51" svg:width="0.911cm" svg:height="0.899cm" svg:x="2.101cm" svg:y="0.134cm"><text:p/><draw:enhanced-geometry svg:viewBox="0 0 21600 21600" draw:type="rectangle" draw:enhanced-path="M 0 0 L 21600 0 21600 21600 0 21600 0 0 Z N"/></draw:custom-shape><draw:custom-shape text:anchor-type="paragraph" draw:z-index="3" draw:name="Kształt1" draw:style-name="gr3" draw:text-style-name="P51" svg:width="0.911cm" svg:height="0.899cm" svg:x="4.831cm" svg:y="0.134cm"><text:p/><draw:enhanced-geometry svg:viewBox="0 0 21600 21600" draw:type="rectangle" draw:enhanced-path="M 0 0 L 21600 0 21600 21600 0 21600 0 0 Z N"/></draw:custom-shape><draw:custom-shape text:anchor-type="paragraph" draw:z-index="2" draw:name="Kształt1" draw:style-name="gr3" draw:text-style-name="P51" svg:width="0.911cm" svg:height="0.899cm" svg:x="5.741cm" svg:y="0.134cm"><text:p/><draw:enhanced-geometry svg:viewBox="0 0 21600 21600" draw:type="rectangle" draw:enhanced-path="M 0 0 L 21600 0 21600 21600 0 21600 0 0 Z N"/></draw:custom-shape><draw:custom-shape text:anchor-type="paragraph" draw:z-index="9" draw:name="Kształt1" draw:style-name="gr3" draw:text-style-name="P51" svg:width="0.911cm" svg:height="0.899cm" svg:x="6.652cm" svg:y="0.134cm"><text:p/><draw:enhanced-geometry svg:viewBox="0 0 21600 21600" draw:type="rectangle" draw:enhanced-path="M 0 0 L 21600 0 21600 21600 0 21600 0 0 Z N"/></draw:custom-shape><draw:custom-shape text:anchor-type="paragraph" draw:z-index="8" draw:name="Kształt1" draw:style-name="gr3" draw:text-style-name="P51" svg:width="0.911cm" svg:height="0.899cm" svg:x="7.562cm" svg:y="0.134cm"><text:p/><draw:enhanced-geometry svg:viewBox="0 0 21600 21600" draw:type="rectangle" draw:enhanced-path="M 0 0 L 21600 0 21600 21600 0 21600 0 0 Z N"/></draw:custom-shape><draw:custom-shape text:anchor-type="paragraph" draw:z-index="6" draw:name="Kształt1" draw:style-name="gr3" draw:text-style-name="P51" svg:width="0.911cm" svg:height="0.899cm" svg:x="9.382cm" svg:y="0.134cm"><text:p/><draw:enhanced-geometry svg:viewBox="0 0 21600 21600" draw:type="rectangle" draw:enhanced-path="M 0 0 L 21600 0 21600 21600 0 21600 0 0 Z N"/></draw:custom-shape><draw:custom-shape text:anchor-type="paragraph" draw:z-index="5" draw:name="Kształt1" draw:style-name="gr3" draw:text-style-name="P51" svg:width="0.911cm" svg:height="0.899cm" svg:x="10.292cm" svg:y="0.134cm"><text:p/><draw:enhanced-geometry svg:viewBox="0 0 21600 21600" draw:type="rectangle" draw:enhanced-path="M 0 0 L 21600 0 21600 21600 0 21600 0 0 Z N"/></draw:custom-shape><draw:custom-shape text:anchor-type="paragraph" draw:z-index="4" draw:name="Kształt1" draw:style-name="gr3" draw:text-style-name="P51" svg:width="0.911cm" svg:height="0.899cm" svg:x="11.202cm" svg:y="0.134cm"><text:p/><draw:enhanced-geometry svg:viewBox="0 0 21600 21600" draw:type="rectangle" draw:enhanced-path="M 0 0 L 21600 0 21600 21600 0 21600 0 0 Z N"/></draw:custom-shape><draw:custom-shape text:anchor-type="paragraph" draw:z-index="7" draw:name="Kształt1" draw:style-name="gr3" draw:text-style-name="P51" svg:width="0.911cm" svg:height="0.899cm" svg:x="8.472cm" svg:y="0.134cm"><text:p/><draw:enhanced-geometry svg:viewBox="0 0 21600 21600" draw:type="rectangle" draw:enhanced-path="M 0 0 L 21600 0 21600 21600 0 21600 0 0 Z N"/></draw:custom-shape></text:p>
      <text:p text:style-name="P8">PESEL</text:p>
      <text:p text:style-name="P9"/>
      <text:p text:style-name="P26"><text:span text:style-name="T19">albo</text:span><text:span text:style-name="T14"> </text:span></text:p>
      <text:p text:style-name="P27">nr dokumentu potwierdzającego tożsamość wnioskodawcy w przypadku braku nr PESEL</text:p>
      <text:p text:style-name="P27"><text:s text:c="5"/>………………………………………………. </text:p>
      <text:list xml:id="list115502781695968" text:continue-numbering="true" text:style-name="WW8Num4">
        <text:list-item>
          <text:p text:style-name="P37">Adres zamieszkania ........................………………......................................…………………...………….......…........</text:p>
        </text:list-item>
      </text:list>
      <text:p text:style-name="P15"><text:span text:style-name="T17">3. <text:s text:c="2"/></text:span>Nazwa i <text:span text:style-name="T17">adres</text:span> zarządcy <text:span text:style-name="T17">budynku </text:span><text:s/><text:span text:style-name="T4">lub inn</text:span><text:span text:style-name="T5">ej</text:span><text:span text:style-name="T4"> osob</text:span><text:span text:style-name="T5">y</text:span><text:span text:style-name="T4"> uprawnion</text:span><text:span text:style-name="T5">ej</text:span><text:span text:style-name="T4"> do pobierania należności za lokal </text:span></text:p>
      <text:list xml:id="list115501223942141" text:continue-numbering="true" text:style-name="WW8Num4">
        <text:list-header>
          <text:p text:style-name="P32"><text:span text:style-name="T4">mieszkalny </text:span>................…………………………………………....……..............…........................................................</text:p>
        </text:list-header>
      </text:list>
      <text:p text:style-name="P22">.....................................................................………………...........……………….……...............................................</text:p>
      <text:list xml:id="list3099532043" text:style-name="WW8Num7">
        <text:list-item>
          <text:p text:style-name="P33">Tytuł prawny do zajmowanego lokalu:</text:p>
        </text:list-item>
      </text:list>
      <text:list xml:id="list1083905294" text:style-name="WW8Num2">
        <text:list-header>
          <text:p text:style-name="P38"><text:span text:style-name="T27">1) </text:span>najem,</text:p>
          <text:p text:style-name="P34"><text:span text:style-name="T27">2) </text:span>podnajem,</text:p>
          <text:p text:style-name="P34"><text:span text:style-name="T27">3) </text:span>spółdzielcze prawo do lokalu (lokatorskie lub własnościowe),</text:p>
          <text:p text:style-name="P34"><text:span text:style-name="T27">4) </text:span>własność lokalu w spółdzielni mieszkaniowej,</text:p>
          <text:p text:style-name="P35"><text:span text:style-name="T27">5) </text:span>własność innego lokalu mieszkalnego, </text:p>
          <text:p text:style-name="P34"><text:span text:style-name="T27">6) </text:span>własność domu jednorodzinnego,</text:p>
          <text:p text:style-name="P34"><text:span text:style-name="T27">7) </text:span>inny tytuł prawny,</text:p>
          <text:p text:style-name="P34"><text:span text:style-name="T27">8) </text:span>bez tytułu prawnego, oczekujący na <text:span text:style-name="T13">pr</text:span>zysługują<text:span text:style-name="T13">cy im </text:span>lokal zamienn<text:span text:style-name="T13">y albo najem </text:span>socjaln<text:span text:style-name="T13">y lokalu. </text:span></text:p>
          <text:p text:style-name="P36"/>
        </text:list-header>
      </text:list>
      <text:list xml:id="list115501381412475" text:continue-list="list3099532043" text:style-name="WW8Num7">
        <text:list-item>
          <text:p text:style-name="P33">Powierzchnia użytkowa lokalu ..................................… <text:span text:style-name="T12">w tym:</text:span></text:p>
        </text:list-item>
      </text:list>
      <text:list xml:id="list3664707218" text:style-name="WW8Num5">
        <text:list-header>
          <text:p text:style-name="P43"><text:span text:style-name="T25">1) </text:span>łączna powierzchnia pokoi <text:span text:style-name="T9">i </text:span>kuchni ……………………………………………………………………………………..</text:p>
          <text:p text:style-name="P47"><text:span text:style-name="T25">2) </text:span>powierzchnia zajmowana przez wnioskodawcę w przypadku najmu lub podnajmu części lokalu ………….…...</text:p>
        </text:list-header>
      </text:list>
      <text:list xml:id="list115502368743797" text:continue-list="list115501381412475" text:style-name="WW8Num7">
        <text:list-item>
          <text:p text:style-name="P33">Liczba o<text:span text:style-name="T13">sób ni</text:span>epełnosprawnych: …………………… <text:span text:style-name="T12">w tym:</text:span></text:p>
        </text:list-item>
      </text:list>
      <text:list xml:id="list4054157305" text:style-name="WW8Num3">
        <text:list-header>
          <text:p text:style-name="P44"><text:span text:style-name="T25">1) </text:span>poruszających się wózku <text:span text:style-name="T12">inwalidzkim .............................………………....................................................….…..</text:span></text:p>
          <text:p text:style-name="P48"><text:span text:style-name="T25">2) </text:span>innych, jeżeli niepełnosprawność wymaga zamieszkiwania w oddzielnym pokoju ..………………………………</text:p>
        </text:list-header>
      </text:list>
      <text:p text:style-name="P12"/>
      <text:list xml:id="list1714944571" text:style-name="WW8Num6">
        <text:list-item>
          <text:p text:style-name="P39">Techniczne wyposażenie lokalu:</text:p>
          <text:p text:style-name="P41"><draw:custom-shape text:anchor-type="paragraph" draw:z-index="11" draw:name="Kształt1" draw:style-name="gr1" draw:text-style-name="P50" svg:width="0.625cm" svg:height="0.62cm" svg:x="11.506cm" svg:y="0.293cm"><text:p/><draw:enhanced-geometry svg:viewBox="0 0 21600 21600" draw:type="rectangle" draw:enhanced-path="M 0 0 L 21600 0 21600 21600 0 21600 0 0 Z N"/></draw:custom-shape><draw:custom-shape text:anchor-type="paragraph" draw:z-index="12" draw:name="Kształt1" draw:style-name="gr2" draw:text-style-name="P51" svg:width="0.623cm" svg:height="0.618cm" svg:x="9.331cm" svg:y="0.351cm"><text:p/><draw:enhanced-geometry svg:viewBox="0 0 21600 21600" draw:type="rectangle" draw:enhanced-path="M 0 0 L 21600 0 21600 21600 0 21600 0 0 Z N"/></draw:custom-shape><text:span text:style-name="T26">1) s</text:span>posób ogrzewania lokalu: centralne ogrzewanie <text:s text:c="16"/>jest <text:s text:c="15"/>brak</text:p>
          <text:p text:style-name="P40"><draw:custom-shape text:anchor-type="paragraph" draw:z-index="13" draw:name="Kształt1" draw:style-name="gr2" draw:text-style-name="P51" svg:width="0.623cm" svg:height="0.618cm" svg:x="9.331cm" svg:y="0.351cm"><text:p/><draw:enhanced-geometry svg:viewBox="0 0 21600 21600" draw:type="rectangle" draw:enhanced-path="M 0 0 L 21600 0 21600 21600 0 21600 0 0 Z N"/></draw:custom-shape><draw:custom-shape text:anchor-type="paragraph" draw:z-index="15" draw:name="Kształt1" draw:style-name="gr1" draw:text-style-name="P50" svg:width="0.625cm" svg:height="0.62cm" svg:x="11.508cm" svg:y="0.302cm"><text:p/><draw:enhanced-geometry svg:viewBox="0 0 21600 21600" draw:type="rectangle" draw:enhanced-path="M 0 0 L 21600 0 21600 21600 0 21600 0 0 Z N"/></draw:custom-shape><text:span text:style-name="T26">2) s</text:span>posób ogrzewania wody: centralnie ciepła woda <text:s text:c="16"/>jest<text:tab/> <text:s text:c="10"/>brak</text:p>
          <text:p text:style-name="P42"><draw:custom-shape text:anchor-type="paragraph" draw:z-index="14" draw:name="Kształt1" draw:style-name="gr2" draw:text-style-name="P51" svg:width="0.623cm" svg:height="0.618cm" svg:x="9.331cm" svg:y="0.351cm"><text:p/><draw:enhanced-geometry svg:viewBox="0 0 21600 21600" draw:type="rectangle" draw:enhanced-path="M 0 0 L 21600 0 21600 21600 0 21600 0 0 Z N"/></draw:custom-shape><draw:custom-shape text:anchor-type="paragraph" draw:z-index="16" draw:name="Kształt1" draw:style-name="gr1" draw:text-style-name="P50" svg:width="0.625cm" svg:height="0.62cm" svg:x="11.506cm" svg:y="0.3cm"><text:p/><draw:enhanced-geometry svg:viewBox="0 0 21600 21600" draw:type="rectangle" draw:enhanced-path="M 0 0 L 21600 0 21600 21600 0 21600 0 0 Z N"/></draw:custom-shape><text:span text:style-name="T26">3) i</text:span>nstalacja gazu przewodowego<text:tab/> <text:s text:c="12"/>jest<text:tab/> <text:s text:c="10"/>brak</text:p>
          <text:p text:style-name="P49"/>
        </text:list-item>
        <text:list-item>
          <text:p text:style-name="P46"><text:soft-page-break/>Liczba osób w gospodarstwie domowym .................................................................……........………………..........</text:p>
          <text:p text:style-name="P45"><text:span text:style-name="T6">Łączna kwota </text:span>docho<text:span text:style-name="T8">dów</text:span> gospodarstwa domowego .....…………………………………………………….....…..........</text:p>
        </text:list-item>
      </text:list>
      <text:p text:style-name="P23"><text:s text:c="12"/><text:span text:style-name="T10"><text:s text:c="3"/></text:span><text:span text:style-name="T20">(według <text:s/>deklaracji)</text:span></text:p>
      <text:p text:style-name="P19"><text:span text:style-name="T15">9</text:span>. <text:s/><text:span text:style-name="T14">Łączna kwota </text:span>wydatków z<text:span text:style-name="T16">wiązanych z zajmowaniem lokalu mieszkalnego wymienionych w art.6 ust. 3- 4a ustawy o dodatkach <text:s/></text:span>mieszkani<text:span text:style-name="T14">owych </text:span><text:s/>za ostatni miesiąc*:</text:p>
      <text:p text:style-name="P17">………………………………………………………………………………………………………………………………………<text:line-break/><text:span text:style-name="T21">(według załączonych dokumentów)</text:span></text:p>
      <text:p text:style-name="P18"><text:span text:style-name="T14">tj. </text:span>czy<text:span text:style-name="T14">nsz, opłaty związane z eksploatacją i utrzymaniem nieruchomości w częściach przypadających na lokale mieszkalne w spółdzielni mieszkaniowej, zaliczki na koszty zarządu nieruchomością wspólną, odszkodowanie za zajmowanie lokalu bez tytułu prawnego, opłaty za energię cieplną, wodę, ścieki, odpady i nieczystości ciekłe, inne. <text:s/></text:span></text:p>
      <text:p text:style-name="P18"/>
      <text:h text:style-name="P29" text:outline-level="1"><text:span text:style-name="T7">10. </text:span>Potwierdza zarządca <text:span text:style-name="T4">budynku lub inna osoba uprawniona do pobierania należności za lokal mieszkalny</text:span> <text:line-break/>pkt 2-5, <text:span text:style-name="T18">7 i </text:span>9</text:h>
      <text:p text:style-name="P10"/>
      <text:p text:style-name="P16">.......................................................................................………………….....................……………….......................…...<text:span text:style-name="T10"> </text:span><text:span text:style-name="T20">(podpis zarządc</text:span><text:span text:style-name="T22">y </text:span><text:span text:style-name="T21">albo innej osoby uprawnionej do pobierania należności <text:s/>za lokal mieszkalny</text:span><text:span text:style-name="T22">)</text:span></text:p>
      <text:p text:style-name="P24"/>
      <text:p text:style-name="P25"><text:tab/>............................................... </text:p>
      <text:p text:style-name="P5"><text:span text:style-name="T10"><text:s text:c="2"/></text:span><text:span text:style-name="T11"><text:s text:c="123"/></text:span><text:span text:style-name="T23"><text:s text:c="2"/></text:span><text:span text:style-name="T24">(podpis wnioskodawcy)</text:span><text:span text:style-name="T11"> </text:span></text:p>
      <text:p text:style-name="P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*<text:span text:style-name="T16">) miesiąc poprzedzający dzień złożenia wniosku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2" fo:widows="2" fo:hyphenation-ladder-count="no-limit" style:page-number="auto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4cm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6.235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3.737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9.991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cm" loext:contextual-spacing="false"/>
      <style:text-properties style:language-asian="pl" style:country-asian="PL"/>
    </style:style>
    <style:style style:name="western" style:family="paragraph" style:parent-style-name="Standard" style:default-outline-level="">
      <style:paragraph-properties fo:margin-top="0.176cm" fo:margin-bottom="0cm" loext:contextual-spacing="false"/>
      <style:text-properties style:language-asian="pl" style:country-asian="P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>
      <style:text-properties style:font-name="Arial" fo:font-size="10pt" officeooo:rsid="00a66a9b" style:font-size-asian="10pt" style:font-size-complex="10pt"/>
    </style:style>
    <style:style style:name="MT3" style:family="text">
      <style:text-properties style:use-window-font-color="true" style:font-name="Arial" fo:font-size="10pt" fo:language="pl" fo:country="PL" officeooo:rsid="00a66a9b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773cm" fo:margin-bottom="1.099cm" fo:margin-left="1.501cm" fo:margin-right="1.50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348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/text:span><text:span text:style-name="MT2">Strona </text:span><text:span text:style-name="MT3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W N I O S E K</dc:title>
    <meta:initial-creator>MOLP</meta:initial-creator>
    <meta:creation-date>2007-08-06T10:17:00</meta:creation-date>
    <dc:date>2021-06-11T11:55:00.217000000</dc:date>
    <meta:editing-cycles>150</meta:editing-cycles>
    <meta:editing-duration>PT5H13M10S</meta:editing-duration>
    <meta:generator>LibreOffice/6.3.6.2$Windows_x86 LibreOffice_project/2196df99b074d8a661f4036fca8fa0cbfa33a497</meta:generator>
    <meta:print-date>2021-06-08T08:50:35.291000000</meta:print-date>
    <meta:document-statistic meta:table-count="0" meta:image-count="0" meta:object-count="0" meta:page-count="2" meta:paragraph-count="44" meta:word-count="300" meta:character-count="3345" meta:non-whitespace-character-count="2839"/>
  </office:meta>
</office:document-meta>
</file>