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officeooo:paragraph-rsid="000f099b"/>
    </style:style>
    <style:style style:name="P2" style:family="paragraph" style:parent-style-name="Text_20_body">
      <style:paragraph-properties fo:text-align="justify" style:justify-single-word="false"/>
      <style:text-properties officeooo:paragraph-rsid="000f099b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Arial" fo:font-size="10pt" fo:font-weight="bold" officeooo:rsid="000f099b" officeooo:paragraph-rsid="001356fa" style:font-size-asian="10pt" style:font-weight-asian="bold" style:font-name-complex="Arial" style:font-size-complex="10pt" style:font-weight-complex="bold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Arial" fo:font-size="10pt" fo:font-weight="normal" officeooo:rsid="001855bd" officeooo:paragraph-rsid="001855bd" style:font-size-asian="10pt" style:font-weight-asian="normal" style:font-name-complex="Arial" style:font-size-complex="10pt" style:font-weight-complex="normal"/>
    </style:style>
    <style:style style:name="P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09e2c9" officeooo:paragraph-rsid="0009e2c9" style:font-size-asian="10pt" style:font-name-complex="Arial" style:font-size-complex="10pt"/>
    </style:style>
    <style:style style:name="P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paragraph-rsid="000f099b"/>
    </style:style>
    <style:style style:name="P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09e2c9" officeooo:paragraph-rsid="0009e2c9" style:font-size-asian="10pt" style:font-name-complex="Arial" style:font-size-complex="10pt"/>
    </style:style>
    <style:style style:name="P10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09e2c9" officeooo:paragraph-rsid="000ab27e" style:font-size-asian="10pt" style:font-name-complex="Arial" style:font-size-complex="10pt"/>
    </style:style>
    <style:style style:name="P11" style:family="paragraph" style:parent-style-name="Text_20_body" style:list-style-name="L1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 style:list-style-name="L1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font-name-complex="Arial" style:font-size-complex="10pt"/>
    </style:style>
    <style:style style:name="P13" style:family="paragraph" style:parent-style-name="Text_20_body" style:list-style-name="L1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 style:list-style-name="L1">
      <style:paragraph-properties fo:margin-left="1.752cm" fo:margin-right="0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</style:style>
    <style:style style:name="P15" style:family="paragraph" style:parent-style-name="Text_20_body" style:list-style-name="L1">
      <style:paragraph-properties fo:margin-left="1.75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weight="normal" officeooo:rsid="000ab27e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1855bd" style:font-size-asian="10pt" style:font-name-complex="Arial" style:font-size-complex="10pt"/>
    </style:style>
    <style:style style:name="T7" style:family="text">
      <style:text-properties style:font-name="Arial" fo:font-size="10pt" officeooo:rsid="001d078f" style:font-size-asian="10pt" style:font-name-complex="Arial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color="#000000"/>
    </style:style>
    <style:style style:name="T11" style:family="text">
      <style:text-properties officeooo:rsid="001855bd"/>
    </style:style>
    <style:style style:name="T12" style:family="text">
      <style:text-properties officeooo:rsid="0019a591"/>
    </style:style>
    <style:style style:name="T13" style:family="text">
      <style:text-properties officeooo:rsid="001b436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KLAUZULA INFORMACYJNA RODO</text:p>
      <text:p text:style-name="P4">(dofinansowanie z Narodowego Funduszu Ochrony Środowiska i Gospodarki Wodnej <text:line-break/>lub wojewódzkiego funduszu ochrony środowiska i gospodarki wodnej)</text:p>
      <text:p text:style-name="P1"><text:span text:style-name="T2">R</text:span><text:span text:style-name="T1">ealizując obowiązek informacyjny w związku z wymaganiami art. 13 Rozporządzenia Parlamentu<text:line-break/>Europejskiego i Rady (UE) 2016/679 z dnia 27 kwietnia 2016 r. w sprawie ochrony osób fizycznych<text:line-break/>w związku z przetwarzaniem danych osobowych i w sprawie swobodnego przepływu takich danych<text:line-break/>oraz uchylenia dyrektywy 95/46/WE (ogólne rozporządzenie o ochronie danych zwane w skrócie RODO) pragniemy poinformować: </text:span></text:p>
      <text:p text:style-name="P2"><text:span text:style-name="Domyślna_20_czcionka_20_akapitu"><text:span text:style-name="T3">Administratorem</text:span></text:span><text:span text:style-name="Domyślna_20_czcionka_20_akapitu"><text:span text:style-name="T5"> Pani/Pana danych osobowych przetwarzanych w Częstochowskim Centrum Świadczeń jest: </text:span></text:span><text:span text:style-name="Domyślna_20_czcionka_20_akapitu"><text:span text:style-name="T3">Dyrektor Częstochowskiego Centrum Świadczeń, ul. Sobieskiego 15, 42-217 Częstochowa.</text:span></text:span></text:p>
      <text:list xml:id="list1718123936" text:style-name="L1">
        <text:list-item>
          <text:p text:style-name="P7"><text:span text:style-name="Domyślna_20_czcionka_20_akapitu"><text:span text:style-name="T5">Jeśli ma Pani/Pan pytania dotyczące sposobu i zakresu przetwarzania Pani/Pana danych<text:line-break/>osobowych w zakresie działania Częstochowskiego Centrum Świadczeń, a także przysługujących Pani/Panu uprawnień, może się Pani/Pan skontaktować z Inspektorem Ochrony Danych<text:line-break/>w Częstochowskim Centrum Świadczeń za pomocą adresu </text:span></text:span><text:a xlink:type="simple" xlink:href="mailto:iod@ccs.czestochowa.pl" office:target-frame-name="_top" xlink:show="replace" text:style-name="Internet_20_link" text:visited-style-name="Visited_20_Internet_20_Link"><text:span text:style-name="Domyślna_20_czcionka_20_akapitu"><text:span text:style-name="T8">iod@ccs.czestochowa.pl</text:span></text:span></text:a><text:span text:style-name="Domyślna_20_czcionka_20_akapitu"><text:span text:style-name="T5">.</text:span></text:span></text:p>
        </text:list-item>
        <text:list-item>
          <text:p text:style-name="P8">Administrator danych osobowych – Dyrektor Częstochowskiego Centrum Świadczeń – przetwarza Pani/Pana dane osobowe na podstawie obowiązujących przepisów prawa <text:span text:style-name="T13">albo</text:span> na podstawie<text:line-break/>udzielonej zgody.</text:p>
        </text:list-item>
        <text:list-item>
          <text:p text:style-name="P6"><text:span text:style-name="Domyślna_20_czcionka_20_akapitu"><text:span text:style-name="T5">Pani/Pana dane osobowe </text:span></text:span><text:span text:style-name="Domyślna_20_czcionka_20_akapitu"><text:span text:style-name="T4">przetwarzane są w celu/celach:</text:span></text:span></text:p>
          <text:p text:style-name="P11">wypełnienia obowiązków prawnych i zadań statutowych Częstochowskiego Centrum Świadczeń,</text:p>
          <text:p text:style-name="P11">w pozostałych przypadkach Pani/Pana dane osobowe przetwarzane są wyłącznie na podstawie wcześniej udzielonej zgody w zakresie i w celu określonym w treści zgody.</text:p>
        </text:list-item>
        <text:list-item>
          <text:p text:style-name="P8">Pani/Pana dane osobowe są niezbędne do realizacji przez Administratora zadań wynikających<text:line-break/>z przepisów prawa regulujących <text:span text:style-name="T11">prowadzenie postępowań i wydawanie zaświadczeń</text:span>, tj.:</text:p>
          <text:p text:style-name="P12">- ustawy z dnia <text:span text:style-name="T11">27 kwietnia 2001</text:span> r. <text:span text:style-name="T11">Prawo ochrony środowiska</text:span> (j.t. Dz. U. z 20<text:span text:style-name="T11">20</text:span> r. poz. <text:span text:style-name="T11">1219</text:span><text:line-break/> <text:s text:c="2"/>z późn. zm.).</text:p>
        </text:list-item>
        <text:list-item>
          <text:p text:style-name="P6"><text:span text:style-name="Domyślna_20_czcionka_20_akapitu"><text:span text:style-name="T5">W związku z przetwarzaniem danych w celach, o których mowa w pkt 4 </text:span></text:span><text:span text:style-name="Domyślna_20_czcionka_20_akapitu"><text:span text:style-name="T4">odbiorcami</text:span></text:span><text:span text:style-name="Domyślna_20_czcionka_20_akapitu"><text:span text:style-name="T5"> Pani/Pana<text:line-break/>danych osobowych </text:span></text:span><text:span text:style-name="Domyślna_20_czcionka_20_akapitu"><text:span text:style-name="T7">mogą być</text:span></text:span><text:span text:style-name="Domyślna_20_czcionka_20_akapitu"><text:span text:style-name="T5">: </text:span></text:span><text:span text:style-name="Domyślna_20_czcionka_20_akapitu"><text:span text:style-name="T6">Narodowy Fundusz Ochrony Środowiska i Gospodarki Wodnej,<text:line-break/>wojewódzki fundusz ochrony środowiska i gospodarki wodnej.</text:span></text:span></text:p>
          <text:p text:style-name="P13"><text:span text:style-name="Domyślna_20_czcionka_20_akapitu"><text:span text:style-name="T5">Dane nie będą </text:span></text:span><text:span text:style-name="Domyślna_20_czcionka_20_akapitu"><text:span text:style-name="T4">udostępnione</text:span></text:span><text:span text:style-name="Domyślna_20_czcionka_20_akapitu"><text:span text:style-name="T5"> innym podmiotom za wyjątkiem przypadków, kiedy zasadność<text:line-break/>udostępniania wynika z przepisów prawa. </text:span></text:span></text:p>
        </text:list-item>
        <text:list-item>
          <text:p text:style-name="P6"><text:span text:style-name="Domyślna_20_czcionka_20_akapitu"><text:span text:style-name="T5">Pani/Pana dane osobowe będą </text:span></text:span><text:span text:style-name="Domyślna_20_czcionka_20_akapitu"><text:span text:style-name="T4">przechowywane</text:span></text:span><text:span text:style-name="Domyślna_20_czcionka_20_akapitu"><text:span text:style-name="T5"> przez okres niezbędny do realizacji celów<text:line-break/>określonych w pkt 4, a po tym czasie przez okres oraz w zakresie wymaganym przez przepisy<text:line-break/>powszechnie obowiązującego prawa. Dane po zrealizowaniu celu, dla którego zostały zebrane, będą przetwarzane do celów archiwalnych i przechowywane przez okres niezbędny do zrealizowania przepisów dotyczących archiwizowania danych obowiązujących u Administratora. </text:span></text:span></text:p>
        </text:list-item>
        <text:list-item>
          <text:p text:style-name="P6"><text:span text:style-name="Domyślna_20_czcionka_20_akapitu"><text:span text:style-name="T5">W związku z przetwarzaniem Pani/Pana danych osobowych przysługują Pani/Panu następujące </text:span></text:span><text:span text:style-name="Domyślna_20_czcionka_20_akapitu"><text:span text:style-name="T4">uprawnienia:</text:span></text:span></text:p>
          <text:p text:style-name="P14"><text:span text:style-name="Domyślna_20_czcionka_20_akapitu"><text:span text:style-name="T8">prawo dostępu do danych osobowych</text:span></text:span><text:span text:style-name="Domyślna_20_czcionka_20_akapitu"><text:span text:style-name="T5">, w tym prawo do uzyskania kopii tych danych;</text:span></text:span></text:p>
          <text:p text:style-name="P14"><text:span text:style-name="Domyślna_20_czcionka_20_akapitu"><text:span text:style-name="T8">prawo do żądania sprostowania</text:span></text:span><text:span text:style-name="Domyślna_20_czcionka_20_akapitu"><text:span text:style-name="T5"> (poprawiania) danych osobowych – w przypadku, gdy dane<text:line-break/>są nieprawidłowe lub niekompletne;</text:span></text:span></text:p>
          <text:p text:style-name="P14"><text:span text:style-name="Domyślna_20_czcionka_20_akapitu"><text:span text:style-name="T8">prawo do żądania usunięcia danych osobowych</text:span></text:span><text:span text:style-name="Domyślna_20_czcionka_20_akapitu"><text:span text:style-name="T5"> (tzw. prawo do bycia zapomnianym),<text:line-break/>w przypadku, gdy:</text:span></text:span></text:p>
          <text:p text:style-name="P15">- dane nie są już niezbędne do celów, dla których były zebrane lub w inny sposób <text:s text:c="15"/>prztwarzane,</text:p>
          <text:p text:style-name="P15">- osoba, której dane dotyczą, wniosła sprzeciw wobec przetwarzania danych osobowych,</text:p>
          <text:p text:style-name="P15">- osoba, której dane dotyczą, wycofała zgodę na przetwarzanie danych osobowych, która jest podstawą przetwarzania danych i nie ma innej podstawy prawnej przetwarzania danych,</text:p>
          <text:p text:style-name="P15">- dane osobowe przetwarzane są niezgodnie z prawem,</text:p>
          <text:p text:style-name="P15">- dane osobowe muszą zostać usunięte w celu wywiązania się z obowiązku wynikającego<text:line-break/>z przepisów prawa;</text:p>
          <text:p text:style-name="P14"><text:span text:style-name="Domyślna_20_czcionka_20_akapitu"><text:span text:style-name="T8">prawo do żądania ograniczenia przetwarzania</text:span></text:span><text:span text:style-name="Domyślna_20_czcionka_20_akapitu"><text:span text:style-name="T5"> danych osobowych – w przypadku, gdy:</text:span></text:span></text:p>
          <text:p text:style-name="P15">- osoba, której dane dotyczą kwestionuje prawidłowość danych osobowych,</text:p>
          <text:p text:style-name="P15">- przetwarzanie danych jest niezgodne z prawem, a osoba której dane dotyczą, sprzeciwia <text:s text:c="27"/>się usunięciu danych, żądając w zamian ich ograniczenia,</text:p>
          <text:p text:style-name="P15">- Administrator nie potrzebuje już danych dla swoich celów, ale osoba, której dane dotyczą, potrzebuje ich do ustalenia, obrony lub dochodzenia roszczeń,</text:p>
          <text:p text:style-name="P15">- osoba, której dane dotyczą, wniosła sprzeciw wobec przetwarzania danych do czasu ustalenia czy prawnie uzasadnione podstawy po stronie Administratora są nadrzędne wobec podstawy sprzeciwu;</text:p>
          <text:p text:style-name="P14"><text:soft-page-break/><text:span text:style-name="Domyślna_20_czcionka_20_akapitu"><text:span text:style-name="T8">prawo do przenoszenia danych</text:span></text:span><text:span text:style-name="Domyślna_20_czcionka_20_akapitu"><text:span text:style-name="T5"> – w przypadku, gdy łącznie spełnione są następujące przesłanki:</text:span></text:span></text:p>
          <text:p text:style-name="P15">- przetwarzanie danych odbywa się na podstawie umowy zawartej z osobą, której dane dotyczą lub na podstawie zgody wyrażonej przez tą osobę,</text:p>
          <text:p text:style-name="P15">- przetwarzanie odbywa się w sposób zautomatyzowany;</text:p>
          <text:p text:style-name="P14"><text:span text:style-name="Domyślna_20_czcionka_20_akapitu"><text:span text:style-name="T8">prawo sprzeciwu</text:span></text:span><text:span text:style-name="Domyślna_20_czcionka_20_akapitu"><text:span text:style-name="T5"> wobec przetwarzania danych – w przypadku, gdy łącznie spełnione<text:line-break/>są następujące przesłanki:</text:span></text:span></text:p>
          <text:p text:style-name="P15">- zaistnieją przyczyny związane z Pani/Pana szczególną sytuacją, w przypadku przetwarzania danych na podstawie zadania realizowanego w interesie publicznym lub w ramach sprawowania władzy publicznej przez Administratora,</text:p>
          <text:p text:style-name="P15">- przetwarzanie jest niezbędne do celów wynikających z prawnie uzasadnionych interesów<text:line-break/>realizowanych przez Administratora lub przez osobę trzecią, z wyjątkiem sytuacji, w których<text:line-break/>nadrzędny charakter wobec tych interesów mają interesy lub podstawowe prawa i wolności<text:line-break/>osoby, której dane dotyczą, wymagające ochrony danych osobowych, w szczególności<text:line-break/>gdy osoba, której dane dotyczą, jest dzieckiem.</text:p>
        </text:list-item>
        <text:list-item>
          <text:p text:style-name="P9"><text:span text:style-name="Domyślna_20_czcionka_20_akapitu">W przypadku, gdy przetwarzanie danych osobowych odbywa się na podstawie zgody osoby<text:line-break/>o przetwarzanie danych osobowych, przysługuje Pani/Panu prawo do </text:span><text:span text:style-name="Domyślna_20_czcionka_20_akapitu"><text:span text:style-name="T9">cofnięcia tej zgody</text:span></text:span><text:span text:style-name="Domyślna_20_czcionka_20_akapitu"><text:line-break/>w dowolnym momencie. Cofnięcie to nie ma wpływu na zgodność przetwarzania, którego dokonano na podstawie zgody przed jej cofnięciem, z obowiązującym prawem.</text:span></text:p>
        </text:list-item>
        <text:list-item>
          <text:p text:style-name="P10"><text:span text:style-name="Domyślna_20_czcionka_20_akapitu">W przypadku powzięcia informacji o niezgodnym z prawem przetwarzaniu w Częstochowskim<text:line-break/>Centrum Świadczeń Pani/Pana danych osobowych, przysługuje Pani/Panu prawo wniesienia </text:span><text:span text:style-name="Domyślna_20_czcionka_20_akapitu"><text:span text:style-name="T9">skargi</text:span></text:span><text:span text:style-name="Domyślna_20_czcionka_20_akapitu"><text:line-break/>do organu nadzorczego właściwego w sprawach ochrony danych osobowych </text:span><text:span text:style-name="Domyślna_20_czcionka_20_akapitu"><text:span text:style-name="T10">(Organ nadzorczy<text:line-break/>– Prezes Urzędu Ochrony Danych Osobowych, 00-193 Warszawa, ul. Stawki 2).</text:span></text:span></text:p>
        </text:list-item>
        <text:list-item>
          <text:p text:style-name="P9"><text:span text:style-name="Domyślna_20_czcionka_20_akapitu"><text:s/>W sytuacji, gdy przetwarzanie danych osobowych odbywa się na podstawie zgody osoby, której dane dotyczą, podanie przez Panią/Pana danych osobowych Administratorowi ma charakter<text:line-break/>dobrowolny.</text:span></text:p>
        </text:list-item>
        <text:list-item>
          <text:p text:style-name="P9"><text:span text:style-name="Domyślna_20_czcionka_20_akapitu">Podanie przez Panią/Pana danych osobowych jest obowiązkowe w sytuacji, gdy przesłankę<text:line-break/>przetwarzania danych osobowych stanowi przepis prawa. </text:span><text:span text:style-name="Domyślna_20_czcionka_20_akapitu"><text:span text:style-name="T9">Odmowa podania danych</text:span></text:span><text:span text:style-name="Domyślna_20_czcionka_20_akapitu"> wiązać<text:line-break/>się będzie z brakiem możliwości </text:span><text:span text:style-name="Domyślna_20_czcionka_20_akapitu"><text:span text:style-name="T12">załatwienia sprawy</text:span></text:span><text:span text:style-name="Domyślna_20_czcionka_20_akapitu">.</text:span></text:p>
        </text:list-item>
        <text:list-item>
          <text:p text:style-name="P5"><text:span text:style-name="Domyślna_20_czcionka_20_akapitu">Pani/Pana dane mogą być przetwarzane w sposób zautomatyzowany i nie będą profilowane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3T09:38:40.257000000</meta:creation-date>
    <dc:date>2020-10-13T10:19:48.952000000</dc:date>
    <meta:editing-duration>PT8M47S</meta:editing-duration>
    <meta:editing-cycles>2</meta:editing-cycles>
    <meta:generator>LibreOffice/6.3.6.1$Windows_x86 LibreOffice_project/ae1f8e239c40b4871165c50d6580f10b132d67cc</meta:generator>
    <meta:print-date>2020-10-13T10:13:19.411000000</meta:print-date>
    <meta:document-statistic meta:table-count="0" meta:image-count="0" meta:object-count="0" meta:page-count="2" meta:paragraph-count="39" meta:word-count="854" meta:character-count="6416" meta:non-whitespace-character-count="5555"/>
  </office:meta>
</office:document-meta>
</file>