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8pt" officeooo:paragraph-rsid="000d30db" style:font-size-asian="8pt" style:font-name-complex="Arial" style:font-size-complex="8pt"/>
    </style:style>
    <style:style style:name="P2" style:family="paragraph" style:parent-style-name="Footer">
      <style:paragraph-properties fo:text-align="justify" style:justify-single-word="false"/>
      <style:text-properties officeooo:paragraph-rsid="000d30db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paragraph-rsid="000d30db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0d30d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0d30db" officeooo:paragraph-rsid="000d30db" style:font-size-asian="11pt" style:font-weight-asian="bold" style:font-size-complex="11pt" style:font-weight-complex="bold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0d30db" style:font-size-asian="8pt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officeooo:rsid="000d30db"/>
    </style:style>
    <style:style style:name="T6" style:family="text">
      <style:text-properties officeooo:rsid="000f5b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Częstochowa, dnia........................................</text:p>
      <text:p text:style-name="P3"/>
      <text:p text:style-name="P3">.............................................................</text:p>
      <text:p text:style-name="P3"><text:tab/> <text:s text:c="8"/>imię i nazwisko</text:p>
      <text:p text:style-name="P3"/>
      <text:p text:style-name="P3">............................................................</text:p>
      <text:p text:style-name="P3"><text:s text:c="19"/>adres zamieszkania</text:p>
      <text:p text:style-name="P3"/>
      <text:p text:style-name="P5"><text:tab/><text:tab/><text:tab/><text:tab/><text:tab/><text:tab/><text:tab/>Częstochowskie Centrum Świadczeń</text:p>
      <text:p text:style-name="P5"><text:s text:c="81"/><text:span text:style-name="T5">ul</text:span>. Jana III Sobieskiego 15</text:p>
      <text:p text:style-name="P5"><text:span text:style-name="Domyślna_20_czcionka_20_akapitu"><text:span text:style-name="T3"><text:s text:c="81"/></text:span></text:span><text:span text:style-name="Domyślna_20_czcionka_20_akapitu"><text:span text:style-name="T4">42-217 Częstochowa</text:span></text:span></text:p>
      <text:p text:style-name="P6"/>
      <text:p text:style-name="P6"/>
      <text:p text:style-name="P7">WNIOSEK</text:p>
      <text:p text:style-name="P8">DOTYCZĄCY WYPŁATY RYCZAŁTU</text:p>
      <text:p text:style-name="P8"/>
      <text:p text:style-name="P4"><text:tab/>Wnoszę o przekazywanie kwoty z tytułu otrzymanego ryczałtu na zakup opału stanowiącego część dodatku mieszkaniowego na konto zarządcy budynku <text:span text:style-name="T6">lub wynajmującego lokal.</text:span></text:p>
      <text:p text:style-name="P3"/>
      <text:p text:style-name="P3"/>
      <text:p text:style-name="P3"/>
      <text:p text:style-name="P3"><text:tab/><text:tab/><text:tab/><text:tab/><text:tab/><text:tab/><text:tab/>…………................…………................................</text:p>
      <text:p text:style-name="P3"><text:tab/><text:tab/><text:tab/><text:tab/><text:tab/><text:tab/><text:tab/> <text:s text:c="21"/><text:span text:style-name="T5">p</text:span>odpis wnioskodawcy </text:p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officeooo:paragraph-rsid="000d30db" style:font-size-asian="8pt" style:font-name-complex="Arial" style:font-size-complex="8pt"/>
    </style:style>
    <style:style style:name="MP2" style:family="paragraph" style:parent-style-name="Footer">
      <style:paragraph-properties fo:text-align="justify" style:justify-single-word="false"/>
      <style:text-properties officeooo:paragraph-rsid="000d30db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0d30db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____________________________________________________________________________________________________________</text:p>
        <text:p text:style-name="MP2"><text:span text:style-name="MT1">Załącznik nr 1</text:span><text:span text:style-name="MT2">8</text:span><text:span text:style-name="MT1"> do Zarządzenia Nr 2.2020 Dyrektora Częstochowskiego Centrum Świadczeń z dnia 27 stycznia 2020 r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1$Windows_x86 LibreOffice_project/ae1f8e239c40b4871165c50d6580f10b132d67cc</meta:generator>
    <meta:initial-creator>krawczyk_k</meta:initial-creator>
    <meta:creation-date>2019-02-19T08:37:00Z</meta:creation-date>
    <dc:date>2020-01-27T09:21:23.806000000</dc:date>
    <meta:print-date>2019-02-19T08:40:00Z</meta:print-date>
    <meta:editing-cycles>10</meta:editing-cycles>
    <meta:editing-duration>PT9M17S</meta:editing-duration>
    <meta:document-statistic meta:table-count="0" meta:image-count="0" meta:object-count="0" meta:page-count="1" meta:paragraph-count="15" meta:word-count="66" meta:character-count="1025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AppData/Local/Temp/Wniosek-o-ryczałt%20DM-1.odt/Normal"/>
  </office:meta>
</office:document-meta>
</file>