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style:font-name="Arial1" fo:font-size="8pt" officeooo:rsid="00131bc5" officeooo:paragraph-rsid="0013798f" style:font-size-asian="7pt" style:font-size-complex="8pt"/>
    </style:style>
    <style:style style:name="P2" style:family="paragraph" style:parent-style-name="Text_20_body">
      <style:text-properties style:font-name="Arial" fo:font-size="6pt" fo:font-weight="bold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Arial" fo:font-size="6pt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Arial" fo:font-size="6pt" officeooo:paragraph-rsid="0013798f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Arial" fo:font-size="6pt" fo:font-weight="normal" style:font-weight-asian="normal" style:font-weight-complex="normal"/>
    </style:style>
    <style:style style:name="P6" style:family="paragraph" style:parent-style-name="Text_20_body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Arial1" fo:font-size="10pt" fo:font-weight="normal" officeooo:paragraph-rsid="0013798f" style:font-size-asian="10pt" style:font-weight-asian="normal" style:font-size-complex="10pt" style:font-weight-complex="normal"/>
    </style:style>
    <style:style style:name="P9" style:family="paragraph" style:parent-style-name="Text_20_body">
      <style:text-properties style:font-name="Arial1" fo:font-size="10pt" fo:font-weight="normal" officeooo:rsid="0013798f" officeooo:paragraph-rsid="0013798f" style:font-size-asian="10pt" style:font-weight-asian="normal" style:font-size-complex="10pt" style:font-weight-complex="normal"/>
    </style:style>
    <style:style style:name="P10" style:family="paragraph" style:parent-style-name="Text_20_body">
      <style:text-properties style:font-name="Arial1" fo:font-size="10pt" fo:font-weight="normal" officeooo:paragraph-rsid="001647b1" style:font-size-asian="10pt" style:font-weight-asian="normal" style:font-size-complex="10pt" style:font-weight-complex="normal"/>
    </style:style>
    <style:style style:name="P11" style:family="paragraph" style:parent-style-name="Text_20_body">
      <style:text-properties style:font-name="Arial1" fo:font-size="15pt" fo:font-weight="normal" style:font-size-asian="15pt" style:font-weight-asian="normal" style:font-size-complex="15pt" style:font-weight-complex="normal"/>
    </style:style>
    <style:style style:name="T1" style:family="text">
      <style:text-properties style:text-position="0% 100%" officeooo:rsid="000e5b68"/>
    </style:style>
    <style:style style:name="T2" style:family="text">
      <style:text-properties officeooo:rsid="000e5b68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3798f"/>
    </style:style>
    <style:style style:name="T6" style:family="text">
      <style:text-properties style:text-position="super 58%"/>
    </style:style>
    <style:style style:name="T7" style:family="text">
      <style:text-properties style:text-position="super 58%" officeooo:rsid="0013798f"/>
    </style:style>
    <style:style style:name="T8" style:family="text">
      <style:text-properties style:text-position="super 58%" fo:font-size="15pt" style:font-size-asian="15pt" style:font-size-complex="15pt"/>
    </style:style>
    <style:style style:name="T9" style:family="text">
      <style:text-properties style:text-position="super 58%" fo:font-size="15pt" officeooo:rsid="0013798f" style:font-size-asian="15pt" style:font-size-complex="15pt"/>
    </style:style>
    <style:style style:name="T10" style:family="text">
      <style:text-properties officeooo:rsid="00181445"/>
    </style:style>
    <style:style style:name="T11" style:family="text">
      <style:text-properties officeooo:rsid="0019ed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PEŁNOMOCNICTWO DO DORĘCZEŃ </text:span><text:span text:style-name="T10">(KOOR 2)</text:span></text:p>
      <text:p text:style-name="P8">Zgodnie z art. 40 § 4 i 5 Kodeksu postępowania administracyjnego (Dz. U. z 20<text:span text:style-name="T11">20</text:span>r. poz. 2<text:span text:style-name="T11">5</text:span>6<text:span text:style-name="T11">)</text:span> ja niżej podpisana(y) </text:p>
      <text:p text:style-name="P6">..............................................................................................………………………………………………………...</text:p>
      <text:p text:style-name="P11"><text:span text:style-name="T6">(</text:span><text:span text:style-name="T7">i</text:span><text:span text:style-name="T6">mię i nazwisko)</text:span></text:p>
      <text:p text:style-name="P6">PESEL: ...................................................................…………………………………………………………………..</text:p>
      <text:p text:style-name="P6">legitymująca (y) się:</text:p>
      <text:p text:style-name="P6">..........................................................................................................................................………………………..</text:p>
      <text:p text:style-name="P10"><text:s text:c="57"/><text:span text:style-name="T8">(rodzaj , nr dokumentu tożsamości)</text:span></text:p>
      <text:p text:style-name="P10">zamieszkała(y): </text:p>
      <text:p text:style-name="P6">.......................................................................................................................................…………………………..</text:p>
      <text:p text:style-name="P6">e-mail:...............................................................................................................................………………………...</text:p>
      <text:p text:style-name="P6">ustanawiam pełnomocnikiem do doręczeń w Polsce:</text:p>
      <text:p text:style-name="P6">Panią/Pana....................................................................................................................…………………………..</text:p>
      <text:p text:style-name="P6"><text:s text:c="72"/><text:span text:style-name="T8"><text:s/></text:span><text:span text:style-name="T9">(</text:span><text:span text:style-name="T8">imię i nazwisko) </text:span></text:p>
      <text:p text:style-name="P6">PESEL: .......................................................................................................................................………………..</text:p>
      <text:p text:style-name="P6">legitymującą (ego) się:</text:p>
      <text:p text:style-name="P6">.......................................................................................................................................…………………………..</text:p>
      <text:p text:style-name="P6"><text:s text:c="53"/><text:span text:style-name="T8">(rodzaj , nr dokumentu tożsamości)</text:span></text:p>
      <text:p text:style-name="P6">zamieszkałą(ego) po<text:span text:style-name="T5">d adresem: </text:span>.............................................................…………………………………………..</text:p>
      <text:p text:style-name="P6">e-mail: .........................................................................................................................…………………………….</text:p>
      <text:p text:style-name="P6"/>
      <text:p text:style-name="P9">…………………………………….. <text:s text:c="51"/>.………………………………………………</text:p>
      <text:p text:style-name="P6"><text:s text:c="12"/><text:span text:style-name="T8"><text:s/>(data i miejsce) <text:s text:c="83"/></text:span><text:span text:style-name="T9">(</text:span><text:span text:style-name="T8">podpis osoby udzielającej </text:span><text:span text:style-name="T9">p</text:span><text:span text:style-name="T8">ełnomocnictwa ) </text:span></text:p>
      <text:p text:style-name="P2">Pouczenie: </text:p>
      <text:p text:style-name="P5">Zgodnie z przepisami ustawy z dnia 14 czerwca 1960r. Kodeks postępowania administracyjnego ( Dz. U. z 20<text:span text:style-name="T11">20</text:span>r. poz. 2<text:span text:style-name="T11">5</text:span>6):</text:p>
      <text:p text:style-name="P4">Art. 40 § 4.Strona, która nie ma miejsca zamieszkania lub zwykłego pobytu albo siedziby w Rzeczypospolitej Polskiej lub innym państwie członkowskim Unii Europejskiej, jeżeli<text:line-break/>nie ustanowiła pełnomocnika do prowadzenia sprawy zamieszkałego w Rzeczypospolitej Polskiej i nie działa za pośrednictwem konsula Rzeczypospolitej Polskiej, <text:span text:style-name="T3">jest obowiązana </text:span>wskazać w Rzeczypospolitej Polskiej <text:span text:style-name="T3">pełnomocnika do doręczeń</text:span>, chyba że doręczenie następuje za pomocą środków komunikacji elektronicznej. </text:p>
      <text:p text:style-name="P4">Art.40 § 5. W razie niewskazania pełnomocnika do doręczeń przeznaczone dla tej strony pisma pozostawia się w aktach sprawy ze skutkiem doręczenia. Strona powinna być również pouczona o możliwości złożenia odpowiedzi na pismo wszczynające postępowanie i wyjaśnień na piśmie oraz o tym, kto może być ustanowiony pełnomocnikiem.</text:p>
      <text:p text:style-name="P3">Art. 41 § 1.W toku postępowania strony oraz ich przedstawiciele i pełnomocnicy mają obowiązek zawiadomić organ administracji publicznej o każdej zmianie swojego adresu, <text:line-break/>w tym adresu elektronicznego. </text:p>
      <text:p text:style-name="P3">Art.41 § 2.W razie zaniedbania obowiązku określonego w § 1 doręczenie pisma pod dotychczasowym adresem ma skutek prawny.</text:p>
      <text:p text:style-name="P3">Art. 33 § 1. Pełnomocnikiem strony może być osoba fizyczna posiadająca zdolność do czynności prawnych. </text:p>
      <text:p text:style-name="P3">Art. 33 § 2.Pełnomocnictwo powinno być udzielone na piśmie, w formie dokumentu elektronicznego lub zgłoszone do protokołu.</text:p>
      <text:p text:style-name="P3">Art. 33 § 2a. Pełnomocnictwo w formie dokumentu elektronicznego powinno być opatrzone kwalifikowanym podpisem elektronicznym albo podpisem potwierdzonym profilem zaufanym ePUAP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Arial1" fo:font-size="8pt" officeooo:rsid="00131bc5" officeooo:paragraph-rsid="0013798f" style:font-size-asian="7pt" style:font-size-complex="8pt"/>
    </style:style>
    <style:style style:name="MT1" style:family="text">
      <style:text-properties style:text-position="0% 100%" officeooo:rsid="000e5b68"/>
    </style:style>
    <style:style style:name="MT2" style:family="text">
      <style:text-properties officeooo:rsid="000e5b6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_____________________________________________________________________________________________________ </text:span>Załącznik nr <text:span text:style-name="MT2">26</text:span> do Zarządzenia Nr 2.2020 Dyrektora Częstochowskiego Centrum Świadczeń z dnia 27 stycznia 2020 r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08:20:14.025000000</meta:creation-date>
    <dc:date>2020-04-02T11:05:05.775000000</dc:date>
    <meta:editing-duration>PT21M54S</meta:editing-duration>
    <meta:editing-cycles>4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32" meta:word-count="323" meta:character-count="4009" meta:non-whitespace-character-count="3378"/>
  </office:meta>
</office:document-meta>
</file>