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85cm" table:align="margins" style:writing-mode="lr-tb"/>
    </style:style>
    <style:style style:name="Tabela1.A" style:family="table-column">
      <style:table-column-properties style:column-width="17.685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0.374cm" fo:margin-right="0cm" fo:line-height="0.40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374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374cm" fo:margin-right="0cm" fo:line-height="0.157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374cm" fo:margin-right="0cm" fo:line-height="0.402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374cm" fo:margin-right="0cm" fo:line-height="0.161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374cm" fo:margin-right="0cm" fo:line-height="0.161cm" fo:text-indent="0cm" style:auto-text-indent="false">
        <style:tab-stops>
          <style:tab-stop style:position="13.09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.374cm" fo:margin-right="0cm" fo:line-height="0.404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374cm" fo:margin-right="0cm" fo:line-height="0.404cm" fo:text-indent="0cm" style:auto-text-indent="false">
        <style:tab-stops>
          <style:tab-stop style:position="13.85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74cm" fo:margin-right="0cm" fo:line-height="0.483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.374cm" fo:margin-right="0cm" fo:margin-top="0.00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374cm" fo:margin-right="0cm" fo:margin-top="0.002cm" fo:margin-bottom="0cm" loext:contextual-spacing="false" fo:text-indent="0cm" style:auto-text-indent="false">
        <style:tab-stops>
          <style:tab-stop style:position="5.299cm"/>
        </style:tab-stops>
      </style:paragraph-properties>
    </style:style>
    <style:style style:name="P13" style:family="paragraph" style:parent-style-name="Text_20_body">
      <style:paragraph-properties fo:margin-left="0.374cm" fo:margin-right="0cm" fo:margin-top="0.002cm" fo:margin-bottom="0cm" loext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.374cm" fo:margin-right="0cm" fo:text-indent="0cm" style:auto-text-indent="false">
        <style:tab-stops>
          <style:tab-stop style:position="11.947cm"/>
        </style:tab-stops>
      </style:paragraph-properties>
    </style:style>
    <style:style style:name="P15" style:family="paragraph" style:parent-style-name="Text_20_body">
      <style:paragraph-properties fo:margin-left="0.374cm" fo:margin-right="0cm" fo:line-height="0.445cm" fo:text-indent="0cm" style:auto-text-indent="false">
        <style:tab-stops>
          <style:tab-stop style:position="5.26cm"/>
        </style:tab-stops>
      </style:paragraph-properties>
    </style:style>
    <style:style style:name="P16" style:family="paragraph" style:parent-style-name="Text_20_body">
      <style:paragraph-properties fo:margin-left="0.374cm" fo:margin-right="0cm" fo:line-height="0.445cm" fo:text-indent="0cm" style:auto-text-indent="false">
        <style:tab-stops>
          <style:tab-stop style:position="5.256cm"/>
        </style:tab-stops>
      </style:paragraph-properties>
    </style:style>
    <style:style style:name="P17" style:family="paragraph" style:parent-style-name="Text_20_body">
      <style:paragraph-properties fo:margin-left="0.37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4.387cm" fo:margin-top="0.002cm" fo:margin-bottom="0cm" loext:contextual-spacing="false" fo:line-height="0.162cm" fo:text-align="center" style:justify-single-word="false" fo:text-indent="0cm" style:auto-text-indent="false"/>
      <style:text-properties style:text-scale="99%"/>
    </style:style>
    <style:style style:name="P19" style:family="paragraph" style:parent-style-name="Standard">
      <style:paragraph-properties fo:margin-left="0.325cm" fo:margin-right="0cm" fo:margin-top="0.002cm" fo:margin-bottom="0cm" loext:contextual-spacing="false" fo:text-align="center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20" style:family="paragraph" style:parent-style-name="Heading_20_2">
      <style:paragraph-properties fo:margin-left="0.374cm" fo:margin-right="0.298cm" fo:margin-top="0.007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374cm" fo:margin-right="0.298cm" fo:margin-top="0.004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 style:font-size-complex="10pt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Heading_20_1">
      <style:paragraph-properties fo:margin-top="0.002cm" fo:margin-bottom="0cm" loext:contextual-spacing="false"/>
    </style:style>
    <style:style style:name="P32" style:family="paragraph" style:parent-style-name="Text_20_body">
      <style:paragraph-properties fo:margin-top="0.009cm" fo:margin-bottom="0cm" loext:contextual-spacing="false"/>
    </style:style>
    <style:style style:name="P33" style:family="paragraph" style:parent-style-name="Text_20_body">
      <style:paragraph-properties fo:margin-top="0.009cm" fo:margin-bottom="0cm" loext:contextual-spacing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left="0.374cm" fo:margin-right="0.346cm" fo:text-indent="0cm" style:auto-text-indent="false"/>
    </style:style>
    <style:style style:name="P37" style:family="paragraph" style:parent-style-name="Text_20_body">
      <style:paragraph-properties fo:margin-top="0.014cm" fo:margin-bottom="0cm" loext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margin-left="0.374cm" fo:margin-right="0.69cm" fo:text-indent="0cm" style:auto-text-indent="false"/>
    </style:style>
    <style:style style:name="P40" style:family="paragraph" style:parent-style-name="Text_20_body">
      <style:paragraph-properties fo:margin-top="0.019cm" fo:margin-bottom="0cm" loext:contextual-spacing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.325cm" fo:margin-right="12.801cm" fo:line-height="0.445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016cm" fo:margin-bottom="0cm" loext:contextual-spacing="false"/>
      <style:text-properties fo:font-size="10pt" style:font-size-asian="10pt" style:font-size-complex="10pt"/>
    </style:style>
    <style:style style:name="P43" style:family="paragraph" style:parent-style-name="Frame_20_contents">
      <style:paragraph-properties fo:margin-left="0.182cm" fo:margin-right="0cm" fo:line-height="0.445cm" fo:text-indent="0cm" style:auto-text-indent="false"/>
      <style:text-properties fo:color="#000000" officeooo:paragraph-rsid="0003a61a"/>
    </style:style>
    <style:style style:name="P44" style:family="paragraph" style:parent-style-name="Frame_20_contents">
      <style:paragraph-properties fo:margin-left="0.182cm" fo:margin-right="0cm" fo:text-indent="0cm" style:auto-text-indent="false"/>
      <style:text-properties fo:color="#000000" officeooo:paragraph-rsid="0003a61a"/>
    </style:style>
    <style:style style:name="P45" style:family="paragraph" style:parent-style-name="Heading_20_2">
      <style:paragraph-properties fo:margin-left="0cm" fo:margin-right="0cm" fo:text-indent="0cm" style:auto-text-indent="false">
        <style:tab-stops>
          <style:tab-stop style:position="0.766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Heading_20_2">
      <style:paragraph-properties fo:margin-left="0cm" fo:margin-right="0cm" fo:text-indent="0cm" style:auto-text-indent="false">
        <style:tab-stops>
          <style:tab-stop style:position="0.766cm"/>
        </style:tab-stops>
      </style:paragraph-properties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margin-top="0.161cm" fo:margin-bottom="0cm" loext:contextual-spacing="false" fo:line-height="0.439cm" fo:text-indent="0cm" style:auto-text-indent="false">
        <style:tab-stops>
          <style:tab-stop style:position="0.76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 style:font-size-complex="10pt"/>
    </style:style>
    <style:style style:name="P50" style:family="paragraph" style:parent-style-name="Heading_20_2">
      <style:paragraph-properties fo:margin-left="0cm" fo:margin-right="0.319cm" fo:text-indent="0cm" style:auto-text-indent="false">
        <style:tab-stops>
          <style:tab-stop style:position="0.854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Table_20_Paragraph">
      <style:paragraph-properties fo:margin-left="0.189cm" fo:margin-right="0cm" fo:margin-top="0.072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89cm" fo:margin-right="0cm" fo:margin-top="0.072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53" style:family="paragraph" style:parent-style-name="Table_20_Paragraph">
      <style:paragraph-properties fo:margin-left="0.189cm" fo:margin-right="0cm" fo:margin-top="0.136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89cm" fo:margin-right="0cm" fo:margin-top="0.136cm" fo:margin-bottom="0cm" loext:contextual-spacing="false" fo:text-indent="0cm" style:auto-text-indent="false"/>
      <style:text-properties fo:font-size="10pt" style:font-size-asian="10pt" style:font-size-complex="10pt"/>
    </style:style>
    <style:style style:name="P55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89cm" fo:margin-right="0cm" fo:margin-top="0.143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57" style:family="paragraph" style:parent-style-name="Table_20_Paragraph">
      <style:paragraph-properties fo:margin-left="0.189cm" fo:margin-right="0cm" fo:margin-top="0.134cm" fo:margin-bottom="0cm" loext:contextual-spacing="false" fo:text-indent="0cm" style:auto-text-indent="false"/>
      <style:text-properties fo:font-size="10pt" style:font-size-asian="10pt" style:font-size-complex="10pt"/>
    </style:style>
    <style:style style:name="P58" style:family="paragraph" style:parent-style-name="Table_20_Paragraph">
      <style:paragraph-properties fo:margin-left="0.189cm" fo:margin-right="0cm" fo:margin-top="0.132cm" fo:margin-bottom="0cm" loext:contextual-spacing="false" fo:text-indent="0cm" style:auto-text-indent="false"/>
      <style:text-properties fo:font-size="10pt" style:font-size-asian="10pt" style:font-size-complex="10pt"/>
    </style:style>
    <style:style style:name="P59" style:family="paragraph" style:parent-style-name="Heading_20_2">
      <style:paragraph-properties fo:margin-left="0.252cm" fo:margin-right="0.192cm" fo:margin-top="0.161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Heading_20_2">
      <style:paragraph-properties fo:margin-left="0cm" fo:margin-right="0.3cm" fo:text-indent="0cm" style:auto-text-indent="false">
        <style:tab-stops>
          <style:tab-stop style:position="0.956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Heading_20_2">
      <style:paragraph-properties fo:margin-left="0cm" fo:margin-right="0.31cm" fo:margin-top="0.012cm" fo:margin-bottom="0cm" loext:contextual-spacing="false" fo:text-indent="0cm" style:auto-text-indent="false">
        <style:tab-stops>
          <style:tab-stop style:position="0.771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Frame_20_contents">
      <style:paragraph-properties fo:margin-left="0.182cm" fo:margin-right="0.078cm" fo:text-indent="0cm" style:auto-text-indent="false"/>
      <style:text-properties officeooo:paragraph-rsid="0003a61a" style:font-size-complex="10pt"/>
    </style:style>
    <style:style style:name="P63" style:family="paragraph" style:parent-style-name="Heading_20_1">
      <style:paragraph-properties fo:line-height="0.483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256cm" fo:margin-right="0.192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.325cm" fo:margin-right="0.18cm" fo:margin-top="0.004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7" style:family="paragraph" style:parent-style-name="Standard">
      <style:paragraph-properties fo:margin-left="0.243cm" fo:margin-right="0.192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left="0.24cm" fo:margin-right="0.192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left="0.24cm" fo:margin-right="0.192cm" fo:line-height="0.404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left="0.25cm" fo:margin-right="0.192cm" fo:line-height="0.404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1" style:family="paragraph" style:parent-style-name="Text_20_body">
      <style:paragraph-properties fo:margin-left="0.25cm" fo:margin-right="0.192cm" fo:margin-top="0cm" fo:margin-bottom="0.005cm" loext:contextual-spacing="false" fo:text-align="center" style:justify-single-word="false" fo:text-indent="0cm" style:auto-text-indent="false"/>
      <style:text-properties fo:font-size="10pt" officeooo:paragraph-rsid="0003a61a" style:font-size-asian="10pt" style:font-size-complex="10pt"/>
    </style:style>
    <style:style style:name="P72" style:family="paragraph" style:parent-style-name="Standard">
      <style:paragraph-properties fo:margin-left="0.182cm" fo:margin-right="12.822cm" fo:line-height="0.404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7.983cm" fo:margin-right="0cm" fo:margin-top="0.002cm" fo:margin-bottom="0cm" loext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left="7.983cm" fo:margin-right="0cm" fo:margin-top="0.002cm" fo:margin-bottom="0cm" loext:contextual-spacing="false" fo:line-height="0.404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left="7.878cm" fo:margin-right="0cm" fo:line-height="0.404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8.17cm" fo:margin-right="0cm" fo:text-indent="0cm" style:auto-text-indent="false"/>
      <style:text-properties fo:font-size="10pt" style:font-size-asian="10pt" style:font-size-complex="10pt"/>
    </style:style>
    <style:style style:name="P77" style:family="paragraph" style:parent-style-name="Text_20_body">
      <style:paragraph-properties fo:margin-left="0.325cm" fo:margin-right="0.161cm" fo:margin-top="0.002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78" style:family="paragraph" style:parent-style-name="Text_20_body">
      <style:paragraph-properties fo:margin-left="0.325cm" fo:margin-right="0.161cm" fo:line-height="0.445cm" fo:text-align="center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.325cm" fo:margin-right="0.161cm" fo:text-align="center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Text_20_body">
      <style:paragraph-properties fo:margin-left="0.325cm" fo:margin-right="0.161cm" fo:margin-top="0.162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Text_20_body">
      <style:paragraph-properties fo:margin-left="0.325cm" fo:margin-right="0.153cm" fo:margin-top="0.002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Text_20_body">
      <style:paragraph-properties fo:margin-left="0.325cm" fo:margin-right="0.164cm" fo:line-height="0.445cm" fo:text-align="center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Text_20_body">
      <style:paragraph-properties fo:margin-left="0.325cm" fo:margin-right="0.159cm" fo:text-align="center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Text_20_body">
      <style:paragraph-properties fo:margin-left="0.325cm" fo:margin-right="0.162cm" fo:line-height="0.445cm" fo:text-align="center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.288cm" fo:margin-right="12.822cm" fo:margin-top="0.00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 style:master-page-name="Standard">
      <style:paragraph-properties fo:margin-left="0.374cm" fo:margin-right="0cm" fo:line-height="0.402cm" fo:text-indent="0cm" style:auto-text-indent="false" style:page-number="auto"/>
      <style:text-properties fo:font-weight="bold" style:font-weight-asian="bold" style:font-weight-complex="bold"/>
    </style:style>
    <style:style style:name="P87" style:family="paragraph" style:parent-style-name="List_20_Paragraph" style:list-style-name="WWNum1">
      <style:paragraph-properties fo:margin-left="0.374cm" fo:margin-right="0cm" fo:line-height="0.476cm" fo:text-indent="-1.252cm" style:auto-text-indent="false">
        <style:tab-stops>
          <style:tab-stop style:position="1.625cm"/>
          <style:tab-stop style:position="1.6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List_20_Paragraph" style:list-style-name="WWNum1">
      <style:paragraph-properties fo:margin-left="0.374cm" fo:margin-right="0cm" fo:margin-top="0.134cm" fo:margin-bottom="0cm" loext:contextual-spacing="false" fo:text-indent="-1.252cm" style:auto-text-indent="false">
        <style:tab-stops>
          <style:tab-stop style:position="1.625cm"/>
          <style:tab-stop style:position="1.626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style:text-scale="99%"/>
    </style:style>
    <style:style style:name="T9" style:family="text">
      <style:text-properties fo:font-size="10pt" fo:letter-spacing="0.007cm" fo:font-weight="bold" style:font-size-asian="10pt" style:font-weight-asian="bold" style:font-size-complex="10pt"/>
    </style:style>
    <style:style style:name="T10" style:family="text">
      <style:text-properties fo:font-size="10pt" fo:letter-spacing="0.004cm" fo:font-weight="bold" style:font-size-asian="10pt" style:font-weight-asian="bold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fo:letter-spacing="0.039cm" style:text-underline-style="solid" style:text-underline-width="bold" style:text-underline-color="font-color" fo:font-weight="bold" style:font-weight-asian="bold"/>
    </style:style>
    <style:style style:name="T15" style:family="text">
      <style:text-properties fo:letter-spacing="0.037cm" style:text-underline-style="solid" style:text-underline-width="bold" style:text-underline-color="font-color" fo:font-weight="bold" style:font-weight-asian="bold"/>
    </style:style>
    <style:style style:name="T16" style:family="text">
      <style:text-properties fo:letter-spacing="0.035cm" style:text-underline-style="solid" style:text-underline-width="bold" style:text-underline-color="font-color" fo:font-weight="bold" style:font-weight-asian="bold"/>
    </style:style>
    <style:style style:name="T17" style:family="text">
      <style:text-properties fo:letter-spacing="0.034cm" style:text-underline-style="solid" style:text-underline-width="bold" style:text-underline-color="font-color" fo:font-weight="bold" style:font-weight-asian="bold"/>
    </style:style>
    <style:style style:name="T18" style:family="text">
      <style:text-properties fo:letter-spacing="0.032cm" style:text-underline-style="solid" style:text-underline-width="bold" style:text-underline-color="font-color" fo:font-weight="bold" style:font-weight-asian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letter-spacing="0.004cm" fo:font-weight="bold" style:font-size-asian="8pt" style:font-weight-asian="bold" style:font-size-complex="8pt" style:font-weight-complex="bold"/>
    </style:style>
    <style:style style:name="T2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2" style:family="text">
      <style:text-properties fo:color="#000000" style:text-underline-style="solid" style:text-underline-width="bold" style:text-underline-color="font-color"/>
    </style:style>
    <style:style style:name="T23" style:family="text">
      <style:text-properties fo:color="#000000" style:text-underline-style="solid" style:text-underline-width="bold" style:text-underline-color="font-color" fo:font-weight="bold" style:font-weight-asian="bold"/>
    </style:style>
    <style:style style:name="T24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7">…..................................................................… <text:s text:c="64"/>.........................................................</text:p>
      <text:p text:style-name="P9">(imię i nazwisko wnioskodawcy)<text:tab/>miejscowość, data</text:p>
      <text:p text:style-name="P23"/>
      <text:p text:style-name="P6">…......................................................................</text:p>
      <text:p text:style-name="P8">(adres zamieszkania</text:p>
      <text:p text:style-name="P25"/>
      <text:p text:style-name="P18"/>
      <text:p text:style-name="P4">….....................................................................</text:p>
      <text:p text:style-name="P5">(kod i miejscowość)</text:p>
      <text:p text:style-name="P4"/>
      <text:p text:style-name="P4"/>
      <text:p text:style-name="P4"/>
      <text:p text:style-name="P4">…..................................................................…</text:p>
      <text:p text:style-name="P5">(telefon)</text:p>
      <text:p text:style-name="P5">…………………………………………………</text:p>
      <text:p text:style-name="P5">( nr PESEL)</text:p>
      <text:p text:style-name="P5"/>
      <text:p text:style-name="P4">….................................................................…..</text:p>
      <text:p text:style-name="P5">(adres e-mail)</text:p>
      <text:p text:style-name="P5"/>
      <text:p text:style-name="P2"><text:span text:style-name="T4">Oświadczenie (</text:span><text:span text:style-name="T2">KOOR 2)</text:span></text:p>
      <text:h text:style-name="P59" text:outline-level="2">Poniższe oświadczenie składane jest przez Panią/Pana w celu ustalenia ustawodawstwa państwa właściwego <text:s text:c="9"/>do wypłaty świadczeń </text:h>
      <text:p text:style-name="P71">(w przypadku przemieszczenia się członków rodziny w granicach państw Unii Europejskiej, Europejskiego Obszaru</text:p>
      <text:p text:style-name="P71"><text:s/>Gospodarczego lub Szwajcarii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<text:bookmark-start text:name="__DdeLink__4027_1741765457"/><text:span text:style-name="T11">Wypełnienie oświadczenia</text:span><text:span text:style-name="T13"> i dołączenie niezbędnej dokumentacji wraz z tłumaczeniem przysięgłym,</text:span><text:span text:style-name="T11"> </text:span><text:span text:style-name="T13">potwierdzającej <text:s/>niżej wymienione <text:s/>okoliczności <text:s/>(umowy <text:s/>o <text:s/>pracę, <text:s/>świadectwa <text:s/>pracy, zaświadczenia</text:span></text:p>
            <text:p text:style-name="P43"><text:span text:style-name="T12"><text:s/></text:span><text:span text:style-name="T13">pracodawcy, </text:span><text:span text:style-name="T14"><text:s/></text:span><text:span text:style-name="T13">zarejestrowanie </text:span><text:span text:style-name="T15"><text:s/></text:span><text:span text:style-name="T13">działalności </text:span><text:span text:style-name="T16"><text:s/></text:span><text:span text:style-name="T13">gospodarczej, </text:span><text:span text:style-name="T16"><text:s/></text:span><text:span text:style-name="T13">decyzje </text:span><text:span text:style-name="T17"><text:s/></text:span><text:span text:style-name="T13">o </text:span><text:span text:style-name="T16"><text:s/></text:span><text:span text:style-name="T13">przyznaniu </text:span><text:span text:style-name="T18"><text:s/></text:span><text:span text:style-name="T13">emerytury, </text:span><text:span text:style-name="T16"><text:s/></text:span><text:span text:style-name="T13">renty,</text:span></text:p>
            <text:p text:style-name="P62"><text:span text:style-name="T22"><text:s/></text:span><text:span text:style-name="T23">zasiłku dla bezrobotnych)</text:span><text:bookmark-end text:name="__DdeLink__4027_1741765457"/><text:span text:style-name="T24"> przyspieszy realizację sprawy i umożliwi gminie przystąpienie do wypłacania należnych świadczeń.</text:span></text:p>
          </table:table-cell>
        </table:table-row>
      </table:table>
      <text:p text:style-name="P71"/>
      <text:p text:style-name="P85">Oświadczam co następuje:</text:p>
      <text:p text:style-name="P28"/>
      <text:p text:style-name="P48">1. Mieszkam/drugi z rodziców dziecka(i)/mąż /żona mieszkają - na terenie EU i EOG lub w Szwajcarii</text:p>
      <text:p text:style-name="P64">…..........................................................................................................................................................………………</text:p>
      <text:p text:style-name="P65">(podać nazwę kraju)</text:p>
      <text:h text:style-name="P45" text:outline-level="2"/>
      <text:h text:style-name="P46" text:outline-level="2"><text:span text:style-name="T1">2. Przebywam/drugi z rodziców dziecka(i)/mąż/żona przebywa - za granicą w celach zarobkowych w..</text:span><text:span text:style-name="T5">…..........................................................................................................................................................……………… …..........................................................................................................................................................………………</text:span></text:h>
      <text:p text:style-name="P66">(imię i nazwisko osoby, pesel, nazwę kraju / państwa UE, EOG i Szwajcaria, adres zamieszkania)<text:bookmark text:name="_GoBack"/></text:p>
      <text:p text:style-name="P33"/>
      <text:p text:style-name="P32"><text:span text:style-name="T4">3. Numer identyfikacyjny/ubezpieczenia za granicą:</text:span><text:span text:style-name="T6"> </text:span><text:span text:style-name="T1">…………………………………………………………….</text:span></text:p>
      <text:p text:style-name="P34"/>
      <text:h text:style-name="P50" text:outline-level="2">4. Osoba wymieniona w pkt 2 pracująca na terenie jednego z państw UE i EOG lub Szwajcarii zatrudniona jest:</text:h>
      <text:h text:style-name="P50" text:outline-level="2"/>
      <text:list xml:id="list4420487763460317632" text:style-name="WWNum1">
        <text:list-item>
          <text:p text:style-name="P87"><text:s/>na podstawie umowy o pracę jako:</text:p>
        </text:list-item>
      </text:list>
      <text:p text:style-name="P36"><text:span text:style-name="T21">□</text:span><text:span text:style-name="T6"> pracownik najemny zatrudniony przez zagranicznego pracodawcę (tj. pracownik zatrudniony na podstawie umowy o pracę, kontaktu lub na podstawie umowy zlecenia)</text:span></text:p>
      <text:p text:style-name="P37"/>
      <text:p text:style-name="P77">od ….................................. do …......................... w .............................................................................................</text:p>
      <text:p text:style-name="P67">(podać dokładną datę: dzień, miesiąc rok, nazwa i adres pracodawcy)</text:p>
      <text:p text:style-name="P38"/>
      <text:p text:style-name="P81">od ….................................. do ….......................... w ……………..……………………………..........................</text:p>
      <text:p text:style-name="P68">(podać dokładną datę: dzień, miesiąc, rok, nazwa i adres pracodawcy)</text:p>
      <text:p text:style-name="P39"><text:span text:style-name="T21">□ </text:span><text:span text:style-name="T6">pracownik oddelegowany przez polskiego pracodawcę do pracy na terytorium innego państwa UE, EOG lub Szwajcarii</text:span></text:p>
      <text:p text:style-name="P78">od ….................................. do ………...................w ............................................................................................</text:p>
      <text:p text:style-name="P69">(podać dokładną datę: dzień, miesiąc, rok, nazwa i adres pracodawcy)</text:p>
      <text:p text:style-name="P29"/>
      <text:p text:style-name="P79">od …................................. do …........................... w ……………………………………....................................</text:p>
      <text:p text:style-name="P68">(podać dokładną datę: dzień, miesiąc, rok, nazwa i adres pracodawcy)</text:p>
      <text:h text:style-name="P31" text:outline-level="1"><text:span text:style-name="T21">□ </text:span><text:span text:style-name="T6">pracownik sezonowy</text:span></text:h>
      <text:p text:style-name="P13"><text:s text:c="9"/>od …................................. do …........................... w ............................................................................................</text:p>
      <text:p text:style-name="P68">(podać dokładną datę: dzień, miesiąc, rok, nazwa i adres pracodawcy)</text:p>
      <text:p text:style-name="P29"/>
      <text:p text:style-name="P82"><text:soft-page-break/>od …................................. do …........................... w …………………………………..………..........................</text:p>
      <text:p text:style-name="P69">(podać dokładną datę: dzień, miesiąc, rok, nazwa i adres pracodawcy)</text:p>
      <text:list xml:id="list112523963215115" text:continue-numbering="true" text:style-name="WWNum1">
        <text:list-item>
          <text:p text:style-name="P88"><text:span text:style-name="T8"><text:s/></text:span><text:span text:style-name="T7">prowadzenie działalność gospodarczą na własny rachunek</text:span></text:p>
        </text:list-item>
      </text:list>
      <text:p text:style-name="P24"/>
      <text:p text:style-name="P80">od ….................................. do …........................ w ..............................................................................................</text:p>
      <text:p text:style-name="P67">(podać dokładną datę: dzień, miesiąc rok, nazwę prowadzonej działalności)</text:p>
      <text:p text:style-name="P40"/>
      <text:p text:style-name="P83">od ….................................. do …......................... w ………...…………………………………..........................</text:p>
      <text:p text:style-name="P67">(podać dokładną datę: dzień, miesiąc rok, nazwę prowadzonej działalności)</text:p>
      <text:h text:style-name="P47" text:outline-level="1"/>
      <text:h text:style-name="P60" text:outline-level="2">5. Pobieram/drugi z rodziców dziecka(i)/mąż /żona pobiera rentę/emeryturę- na terenie EU i EOG lub w Szwajcarii</text:h>
      <text:p text:style-name="P35"/>
      <text:p text:style-name="P14"><text:span text:style-name="T3">w <text:s/></text:span><text:span text:style-name="T1">….......................................<text:tab/>........................................................</text:span></text:p>
      <text:p text:style-name="P19"><text:span text:style-name="T19">(nazwa kraju)</text:span><text:span text:style-name="T1"><text:tab/></text:span><text:span text:style-name="T19">(rodzaj</text:span><text:span text:style-name="T20"> </text:span><text:span text:style-name="T19">świadczenia)</text:span></text:p>
      <text:p text:style-name="P30"/>
      <text:p text:style-name="P84">od …..................................................................... do ………..……………………………………......................</text:p>
      <text:p text:style-name="P70">(dokładna data: dzień, miesiąc, rok)</text:p>
      <text:p text:style-name="P27"/>
      <text:p text:style-name="P10">Nazwa i adres instytucji wypłacającej świadczenie:</text:p>
      <text:h text:style-name="P63" text:outline-level="1">…………………………………………………………………………………………………………</text:h>
      <text:p text:style-name="P22"/>
      <text:p text:style-name="P3">………………………………………………………………………………………………………….</text:p>
      <text:h text:style-name="P61" text:outline-level="2">6. Pobieram/drugi z rodziców dziecka(i)/mąż /żona podlega zabezpieczeniu społecznemu na terenie EU i EOG lub w Szwajcarii z innego tytułu:</text:h>
      <text:p text:style-name="P41"><text:span text:style-name="T3">w </text:span><text:span text:style-name="T1">…......................................</text:span></text:p>
      <text:p text:style-name="P72">(podać nazwę kraju)</text:p>
      <text:p text:style-name="P29"/>
      <text:p text:style-name="P12"><text:span text:style-name="T3">- świadczenia chorobowe:<text:tab/></text:span><text:span text:style-name="T1">od................................................. do...............................................................</text:span></text:p>
      <text:p text:style-name="P73"><text:bookmark text:name="__DdeLink__20311_1531962285"/>(dokładna data: dzień, miesiąc, rok)</text:p>
      <text:p text:style-name="P42"/>
      <text:p text:style-name="P11"><text:span text:style-name="T1">- </text:span><text:span text:style-name="T3">świadczenia macierzyńskie: </text:span><text:span text:style-name="T1">od …............................................ do ……………...........................................…</text:span></text:p>
      <text:p text:style-name="P73">(dokładna data: dzień, miesiąc, rok)</text:p>
      <text:p text:style-name="P29"/>
      <text:p text:style-name="P15"><text:span text:style-name="T1">- </text:span><text:span text:style-name="T3">urlop</text:span><text:span text:style-name="T9"> </text:span><text:span text:style-name="T3">wychowawczy:<text:tab/></text:span><text:span text:style-name="T1">od …............................................. do ..............................................................</text:span></text:p>
      <text:p text:style-name="P74">(dokładna data: dzień, miesiąc, rok)</text:p>
      <text:p text:style-name="P29"/>
      <text:p text:style-name="P16"><text:span text:style-name="T3">-</text:span><text:span text:style-name="T10"> </text:span><text:span text:style-name="T3">inne</text:span><text:span text:style-name="T1">:<text:tab/>od ………………………..…….. do ……………… z tytułu……….……….</text:span></text:p>
      <text:p text:style-name="P75">(dokładna datę: dzień, miesiąc, rok i rodzaj zabezpieczenia)</text:p>
      <text:p text:style-name="P29"/>
      <text:p text:style-name="P17">Nazwa i adres instytucji wypłacającej świadczenie ……………....................................................................…...</text:p>
      <text:h text:style-name="P20" text:outline-level="2">7. Informacja dotycząca zagranicznych świadczeń na dziecko/dzieci</text:h>
      <text:p text:style-name="P52">Czy został złożony wniosek o świadczenia na dziecko/dzieci poza granicami Polski?</text:p>
      <text:p text:style-name="P51"><text:span text:style-name="T1"><text:s/></text:span><text:span text:style-name="T4"><text:s text:c="8"/>□ tak</text:span></text:p>
      <text:p text:style-name="P57">Data złożenia wniosku ……………………………………………………………………………………………..</text:p>
      <text:p text:style-name="P58">Nazwa instytucji zagranicznej, w której złożono wniosek …………………………………………………………</text:p>
      <text:p text:style-name="P54">Nr sprawy w instytucji zagranicznej ………………………………………………………………………………..</text:p>
      <text:p text:style-name="P53"><text:span text:style-name="T1"><text:s text:c="7"/></text:span><text:span text:style-name="T4"><text:s text:c="2"/>□ nie</text:span></text:p>
      <text:p text:style-name="P56">Jaką decyzję w sprawie świadczeń na dziecko/dzieci wydała instytucja zagraniczna?</text:p>
      <text:p text:style-name="P55"><text:span text:style-name="T4">□ </text:span><text:span text:style-name="T1">przyznającą</text:span></text:p>
      <text:p text:style-name="P55"><text:span text:style-name="T4">□ </text:span><text:span text:style-name="T1">odmowną</text:span></text:p>
      <text:p text:style-name="P55"><text:span text:style-name="T4">□ </text:span><text:span text:style-name="T1">wniosek jest w trakcie rozpatrywania</text:span></text:p>
      <text:h text:style-name="P20" text:outline-level="2"/>
      <text:h text:style-name="P20" text:outline-level="2">Art. 233 § 1 Kodeksu karnego „Kto składając zeznanie mające służyć za dowód w postępowaniu sądowym lub innym postępowaniu prowadzonym na podstawie ustawy, zeznaje nieprawdę lub zataja prawdę, podlega karze pozbawienia wolności od 6 miesięcy do lat 8”</text:h>
      <text:p text:style-name="P21">Art. 233 § 2 „Warunkiem odpowiedzialności jest, aby przyjmujący zeznanie, działając w zakresie swych uprawnień, uprzedził zeznającego o odpowiedzialności karnej za fałszywe zeznanie lub odebrał od niego przyrzeczenie”.</text:p>
      <text:p text:style-name="P26"/>
      <text:p text:style-name="P26"/>
      <text:p text:style-name="P76"><text:tab/>…...................................................................................</text:p>
      <text:p text:style-name="P49"><text:tab/><text:tab/><text:tab/><text:tab/><text:tab/><text:tab/><text:tab/>data i czytelny 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4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Header" style:default-outline-level="3" style:list-style-name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2pt" fo:letter-spacing="normal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0pt" fo:letter-spacing="normal" fo:language="pl" fo:country="PL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0pt" fo:letter-spacing="normal" fo:language="pl" fo:country="PL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font-size="10pt" fo:letter-spacing="normal" fo:language="pl" fo:country="PL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Stopka_20_Znak" style:display-name="Stopka Znak" style:family="text" style:parent-style-name="Default_20_Paragraph_20_Font"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letter-spacing="normal" fo:language="pl" fo:country="PL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1.625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3.228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4.835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6.44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8.04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9.654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11.25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12.866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fo:text-indent="-1.251cm" fo:margin-left="14.4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0cm" fo:margin-left="1.623cm" fo:margin-right="1.693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</text:p>
        <text:p text:style-name="MP1">Załącznik nr 28 do Zarządzenia Nr 2.2020 Dyrektora Częstochowskiego Centrum Świadczeń z dnia 27 stycznia 2020 r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Pieślak</meta:initial-creator>
    <meta:editing-cycles>6</meta:editing-cycles>
    <meta:print-date>2020-01-27T13:23:44.712000000</meta:print-date>
    <meta:creation-date>2020-01-24T07:55:00</meta:creation-date>
    <dc:date>2020-01-27T13:32:48.470000000</dc:date>
    <dc:language>pl-PL</dc:language>
    <meta:editing-duration>PT10M1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85" meta:word-count="631" meta:character-count="7236" meta:non-whitespace-character-count="6562"/>
    <meta:user-defined meta:name="AppVersion">16.0000</meta:user-defined>
    <meta:user-defined meta:name="Created" meta:value-type="date">2018-06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