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text-position="0% 100%" style:font-name="Arial" fo:font-size="8pt" fo:font-weight="normal" officeooo:paragraph-rsid="001afcde" style:font-size-asian="8pt" style:font-weight-asian="normal" style:font-name-complex="Arial" style:font-size-complex="8pt" style:font-weight-complex="normal"/>
    </style:style>
    <style:style style:name="P2" style:family="paragraph" style:parent-style-name="Footer">
      <style:paragraph-properties fo:text-align="justify" style:justify-single-word="false"/>
      <style:text-properties officeooo:paragraph-rsid="001afcde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033cm"/>
          <style:tab-stop style:position="6.35cm"/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fo:font-weight="bold" officeooo:paragraph-rsid="000fa490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</style:style>
    <style:style style:name="P11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  <style:text-properties officeooo:paragraph-rsid="001afcde"/>
    </style:style>
    <style:style style:name="P12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58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2cm"/>
          <style:tab-stop style:position="7.938cm"/>
        </style:tab-stops>
      </style:paragraph-properties>
    </style:style>
    <style:style style:name="P14" style:family="paragraph" style:parent-style-name="Standard">
      <style:paragraph-properties fo:margin-left="1.58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2cm"/>
          <style:tab-stop style:position="7.9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</style:style>
    <style:style style:name="P17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alny">
      <style:paragraph-properties style:line-height-at-least="0.176cm" fo:orphans="2" fo:widows="2" style:vertical-align="auto">
        <style:tab-stops>
          <style:tab-stop style:position="-0.03cm"/>
        </style:tab-stops>
      </style:paragraph-properties>
    </style:style>
    <style:style style:name="P19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985cm"/>
          <style:tab-stop style:position="7.3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MP0">
      <style:paragraph-properties style:page-number="auto" fo:break-before="page"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fo:font-weight="normal" officeooo:rsid="0015aa75" officeooo:paragraph-rsid="000fa490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fo:font-weight="bold" officeooo:rsid="0015aa75" officeooo:paragraph-rsid="0018df78" style:font-size-asian="11pt" style:font-weight-asian="bold" style:font-name-complex="Arial" style:font-size-complex="11pt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officeooo:paragraph-rsid="0019489d"/>
    </style:style>
    <style:style style:name="P24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</style:style>
    <style:style style:name="P25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2.771cm"/>
          <style:tab-stop style:position="7.613cm"/>
          <style:tab-stop style:position="7.93cm"/>
        </style:tab-stops>
      </style:paragraph-properties>
    </style:style>
    <style:style style:name="P26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2">
      <style:paragraph-properties fo:margin-left="1.58cm" fo:margin-right="0cm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</style:style>
    <style:style style:name="P28" style:family="paragraph" style:parent-style-name="Standard" style:list-style-name="WW8Num2">
      <style:paragraph-properties fo:margin-left="1.58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officeooo:paragraph-rsid="001afcde"/>
    </style:style>
    <style:style style:name="P29" style:family="paragraph" style:parent-style-name="Standard" style:list-style-name="WW8Num2">
      <style:paragraph-properties fo:margin-left="1.58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>
      <style:paragraph-properties fo:margin-top="0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officeooo:rsid="00015ee8" officeooo:paragraph-rsid="000ad0f2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font-name="Arial" fo:font-size="8pt" fo:font-weight="normal" officeooo:rsid="004cdcb4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" fo:font-size="8pt" fo:font-weight="normal" officeooo:rsid="001afcde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8df78" style:font-size-asian="11pt" style:font-name-complex="Arial" style:font-size-complex="11pt"/>
    </style:style>
    <style:style style:name="T7" style:family="text">
      <style:text-properties style:font-name="Arial" fo:font-size="11pt" officeooo:rsid="0019489d" style:font-size-asian="11pt" style:font-name-complex="Arial" style:font-size-complex="11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ad0f2" style:font-size-asian="9pt" style:font-size-complex="9pt"/>
    </style:style>
    <style:style style:name="T11" style:family="text">
      <style:text-properties officeooo:rsid="000d69a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ad0f2" style:font-size-asian="11pt" style:font-size-complex="11pt"/>
    </style:style>
    <style:style style:name="T14" style:family="text">
      <style:text-properties fo:font-weight="normal" officeooo:rsid="0015aa75" style:font-weight-asian="normal" style:font-weight-complex="normal"/>
    </style:style>
    <style:style style:name="T15" style:family="text">
      <style:text-properties officeooo:rsid="0019489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........................................................... <text:s text:c="43"/>Częstochowa, dn. ................….. <text:span text:style-name="T11">r.</text:span></text:p>
      <text:p text:style-name="Standard"><text:span text:style-name="Domyślna_20_czcionka_20_akapitu"><text:span text:style-name="T5"><text:s text:c="15"/></text:span></text:span><text:span text:style-name="Domyślna_20_czcionka_20_akapitu"><text:span text:style-name="T6">imię i nazwisko</text:span></text:span></text:p>
      <text:p text:style-name="P3"/>
      <text:p text:style-name="P4">...........................................................</text:p>
      <text:p text:style-name="Standard"><text:span text:style-name="Domyślna_20_czcionka_20_akapitu"><text:span text:style-name="T5"><text:s text:c="22"/></text:span></text:span><text:span text:style-name="Domyślna_20_czcionka_20_akapitu"><text:span text:style-name="T6">adres</text:span></text:span></text:p>
      <text:p text:style-name="P3"/>
      <text:p text:style-name="P5">...........................................................</text:p>
      <text:p text:style-name="Standard"><text:span text:style-name="Domyślna_20_czcionka_20_akapitu"><text:span text:style-name="T5"><text:s text:c="22"/>PESEL</text:span></text:span></text:p>
      <text:p text:style-name="P3"/>
      <text:p text:style-name="P4">...........................................................</text:p>
      <text:p text:style-name="P9"><text:span text:style-name="Domyślna_20_czcionka_20_akapitu"><text:span text:style-name="T5"><text:s text:c="22"/></text:span></text:span><text:span text:style-name="Domyślna_20_czcionka_20_akapitu"><text:span text:style-name="T6">telefon</text:span></text:span></text:p>
      <text:p text:style-name="P8">OŚWIADCZENIE <text:span text:style-name="T14">DSO2</text:span></text:p>
      <text:p text:style-name="P21"/>
      <text:p text:style-name="P22">stanowiące załącznik do wniosku o ustalenie prawa do świadczenia pielęgnacyjnego</text:p>
      <text:p text:style-name="P7"/>
      <text:p text:style-name="P6">Poinformowana/-ny o odpowiedzialności karnej ze składanie fałszywych zeznań oraz za zeznanie <text:s text:c="19"/>nieprawdy lub zatajenie prawdy, zgodnie z art. 233 kodeksu karnego oświadczam, że:</text:p>
      <text:p text:style-name="P6"/>
      <text:list xml:id="list1178596602935980139" text:style-name="WW8Num2">
        <text:list-item text:start-value="1">
          <text:p text:style-name="P23"><text:span text:style-name="Domyślna_20_czcionka_20_akapitu"><text:span text:style-name="T5">Jestem matką / ojcem </text:span></text:span><text:span text:style-name="Domyślna_20_czcionka_20_akapitu"><text:span text:style-name="T8">(niepotrzebne skreślić)</text:span></text:span><text:span text:style-name="Domyślna_20_czcionka_20_akapitu"><text:span text:style-name="T5"> ................................................. </text:span></text:span><text:span text:style-name="Domyślna_20_czcionka_20_akapitu"><text:span text:style-name="T8">(imię i nazwisko dziecka).</text:span></text:span></text:p>
          <text:p text:style-name="P23"><text:span text:style-name="Domyślna_20_czcionka_20_akapitu"><text:span text:style-name="T5"/></text:span></text:p>
        </text:list-item>
        <text:list-item>
          <text:p text:style-name="P24"><text:span text:style-name="Domyślna_20_czcionka_20_akapitu"><text:span text:style-name="T5">Moja sytuacja związana z opieką nad niepełnosprawnym dzieckiem ................................................…………………………. </text:span></text:span><text:span text:style-name="Domyślna_20_czcionka_20_akapitu"><text:span text:style-name="T8">(imię i nazwisko dziecka)</text:span></text:span><text:span text:style-name="Domyślna_20_czcionka_20_akapitu"><text:span text:style-name="T5"> od złożenia poprzedniego wniosku nie uległa zmianie.</text:span></text:span></text:p>
        </text:list-item>
        <text:list-item>
          <text:p text:style-name="P24"><text:span text:style-name="Domyślna_20_czcionka_20_akapitu"><text:span text:style-name="T5">Córka / syn jest ................................................................. </text:span></text:span><text:span text:style-name="Domyślna_20_czcionka_20_akapitu"><text:span text:style-name="T8">(stan cywilny - wypełnić w przypadku pełnoletniego dziecka).</text:span></text:span></text:p>
        </text:list-item>
        <text:list-item>
          <text:p text:style-name="P24"><text:span text:style-name="Domyślna_20_czcionka_20_akapitu"><text:span text:style-name="T5">Jestem ............................................ </text:span></text:span><text:span text:style-name="Domyślna_20_czcionka_20_akapitu"><text:span text:style-name="T8">(podać stan cywilny)</text:span></text:span><text:span text:style-name="Domyślna_20_czcionka_20_akapitu"><text:span text:style-name="T5">, posiadam / nie posiadam orzeczenie o stopniu niepełnosprawności </text:span></text:span><text:span text:style-name="Domyślna_20_czcionka_20_akapitu"><text:span text:style-name="T8">(niepotrzebne skreślić)</text:span></text:span><text:span text:style-name="Domyślna_20_czcionka_20_akapitu"><text:span text:style-name="T5">.</text:span></text:span></text:p>
        </text:list-item>
        <text:list-item>
          <text:p text:style-name="P25"><text:span text:style-name="Domyślna_20_czcionka_20_akapitu"><text:span text:style-name="T5">Mój współmałżonek ....................................................... jest aktywny zawodowo i nie może sprawować osobistej opieki nad naszym niepełnosprawnym dzieckiem i w związku z tym, nie będzie się ubiegać o świadczenie pielęgnacyjne na nasze dziecko </text:span></text:span><text:span text:style-name="Domyślna_20_czcionka_20_akapitu"><text:span text:style-name="T8">(wypełnić<text:line-break/>w <text:s/>przypadku stan cywilny zamężna / żonaty)</text:span></text:span></text:p>
        </text:list-item>
        <text:list-item>
          <text:p text:style-name="P26">Pracowałam/-em ok<text:span text:style-name="T15">oło</text:span>. .............................lat – ostatnia praca <text:s/>w ...............................roku.</text:p>
        </text:list-item>
        <text:list-item>
          <text:p text:style-name="P27"><text:span text:style-name="Domyślna_20_czcionka_20_akapitu"><text:span text:style-name="T5">Zrezygnowałam/-em z zatrudnienia / nie podejmuję </text:span></text:span><text:span text:style-name="Domyślna_20_czcionka_20_akapitu"><text:span text:style-name="T8">(niepotrzebne skreślić)</text:span></text:span><text:span text:style-name="Domyślna_20_czcionka_20_akapitu"><text:span text:style-name="T5"> zatrudnienia<text:line-break/>lub innej pracy zarobkowej z uwagi na konieczność sprawowania osobistej opieki nad niepełnosprawnym dzieckiem..............................................................………..</text:span></text:span><text:span text:style-name="Domyślna_20_czcionka_20_akapitu"><text:span text:style-name="T8">(imię i nazwisko dziecka).</text:span></text:span></text:p>
        </text:list-item>
        <text:list-item>
          <text:p text:style-name="P26">Oświadczam, iż w dalszym ciągu nigdzie nie pracuję i nie jestem zarejestrowana/y<text:line-break/>w Powiatowym Urzędzie Pracy.</text:p>
        </text:list-item>
        <text:list-item>
          <text:p text:style-name="P30"><text:span text:style-name="T12">Jestem / nie jestem <text:s text:c="3"/>uczniem, słuchaczem, studentem </text:span><text:span text:style-name="T13">studiów dziennych, zaocznych, doktoranckich </text:span><text:span text:style-name="Domyślna_20_czcionka_20_akapitu"><text:span text:style-name="T10">(niepotrzebne skreślić)</text:span></text:span><text:span text:style-name="T9">.</text:span><text:span text:style-name="T12"> W przypadku udzielenia odpowiedzi twierdzącej zobowiązuje się do dostarczenia zaświadczenia określającego tryb nauki.</text:span></text:p>
        </text:list-item>
        <text:list-item>
          <text:p text:style-name="P28"><text:span text:style-name="Domyślna_20_czcionka_20_akapitu"><text:span text:style-name="T5">Proszę o opłacenie następujących składek przy świadczeniu pielęgnacyjnym </text:span></text:span><text:span text:style-name="Domyślna_20_czcionka_20_akapitu"><text:span text:style-name="T8">(właściwe zaznaczyć)</text:span></text:span></text:p>
        </text:list-item>
      </text:list>
      <text:p text:style-name="P11"><draw:custom-shape text:anchor-type="paragraph" draw:z-index="4" draw:name="Dowolny kształt 1" draw:style-name="gr1" draw:text-style-name="P32" svg:width="0.498cm" svg:height="0.498cm" svg:x="1.08cm" svg:y="0.26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składki na ubezpieczenie emerytalno-rentowe</text:span></text:span></text:p>
      <text:p text:style-name="P10"><draw:custom-shape text:anchor-type="paragraph" draw:z-index="5" draw:name="Dowolny kształt 2" draw:style-name="gr1" draw:text-style-name="P32" svg:width="0.498cm" svg:height="0.498cm" svg:x="1.08cm" svg:y="0.16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składki na ubezpieczenie zdrowotne oraz zgłosić do ubezpieczenia członków rodziny</text:span></text:span></text:p>
      <text:p text:style-name="P12"><text:s text:c="2"/>IMIĘ i NAZWISKO <text:s text:c="31"/>DATA URODZENIA <text:s text:c="33"/>PESEL</text:p>
      <text:p text:style-name="P12">-</text:p>
      <text:p text:style-name="P12">-</text:p>
      <text:p text:style-name="P19"><text:soft-page-break/><text:s text:c="6"/>-</text:p>
      <text:list xml:id="list105708889947329" text:continue-numbering="true" text:style-name="WW8Num2">
        <text:list-header>
          <text:p text:style-name="P26"><text:line-break/>-</text:p>
        </text:list-header>
      </text:list>
      <text:p text:style-name="P17"/>
      <text:list xml:id="list105708992746552" text:continue-numbering="true" text:style-name="WW8Num2">
        <text:list-item>
          <text:p text:style-name="P26">W celu opłacenia powyższych składek przy świadczeniu pielęgnacyjnym podaję moje drugie imię tj. ..................................................... oraz moje nazwisko rodowe tj. ..................................................</text:p>
        </text:list-item>
        <text:list-item>
          <text:p text:style-name="P29">Oświadczam, że nie mam ustalonego prawa do świadczenia pielęgnacyjnego, specjalnego zasiłku opiekuńczego, zasiłku dla opiekuna na inną osobę, nie mam ustalonego <text:s/>prawa do urlopu wychowawczego oraz nikt z członków mojej rodziny nie składał wniosku i nie pobiera świadczenia pielęgnacyjnego, specjalnego zasiłku opiekuńczego, zasiłku dla opiekuna.</text:p>
        </text:list-item>
        <text:list-item>
          <text:p text:style-name="P29">Oświadczam, że na osobę wymagającą opieki inna osoba nie ma ustalonego prawa<text:line-break/>do wcześniejszej emerytury.</text:p>
        </text:list-item>
        <text:list-item>
          <text:p text:style-name="P24"><text:span text:style-name="Domyślna_20_czcionka_20_akapitu"><text:span text:style-name="T5">Informuję, iż następujące dokumenty zostały złożone przy poprzednim wniosku <text:s text:c="16"/>o świadczenie pielęgnacyjne: </text:span></text:span><text:span text:style-name="Domyślna_20_czcionka_20_akapitu"><text:span text:style-name="T8">(właściwe zaznaczyć)</text:span></text:span></text:p>
        </text:list-item>
      </text:list>
      <text:p text:style-name="P13"><draw:custom-shape text:anchor-type="paragraph" draw:z-index="0" draw:name="Dowolny kształt 3" draw:style-name="gr1" draw:text-style-name="P32" svg:width="0.498cm" svg:height="0.498cm" svg:x="1.397cm" svg:y="0.3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<text:s text:c="3"/>orzeczenie o niepełnosprawności</text:span></text:span></text:p>
      <text:p text:style-name="P13"><draw:custom-shape text:anchor-type="paragraph" draw:z-index="1" draw:name="Dowolny kształt 4" draw:style-name="gr1" draw:text-style-name="P32" svg:width="0.498cm" svg:height="0.498cm" svg:x="1.397cm" svg:y="0.27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<text:s text:c="3"/>akt urodzenia dziecka</text:span></text:span></text:p>
      <text:p text:style-name="P13"><draw:custom-shape text:anchor-type="paragraph" draw:z-index="2" draw:name="Dowolny kształt 5" draw:style-name="gr1" draw:text-style-name="P32" svg:width="0.498cm" svg:height="0.498cm" svg:x="1.397cm" svg:y="0.1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<text:s text:c="3"/>świadectwa pracy</text:span></text:span></text:p>
      <text:p text:style-name="P13"><draw:custom-shape text:anchor-type="paragraph" draw:z-index="3" draw:name="Dowolny kształt 6" draw:style-name="gr1" draw:text-style-name="P32" svg:width="0.498cm" svg:height="0.498cm" svg:x="1.397cm" svg:y="0.12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<text:s text:c="3"/>inne:</text:span></text:span></text:p>
      <text:p text:style-name="P14"><text:s text:c="5"/>- ............................................................................</text:p>
      <text:p text:style-name="P14"><text:s text:c="5"/>- ............................................................................</text:p>
      <text:p text:style-name="P14"><text:s text:c="5"/>- <text:s/>...........................................................................</text:p>
      <text:p text:style-name="P15"><text:s text:c="16"/>a ich treść oraz stan faktyczny i prawny nie uległ zmianie na dzień niniejszego oświadczenia.</text:p>
      <text:p text:style-name="P15"/>
      <text:p text:style-name="P15"/>
      <text:p text:style-name="P15"><text:s text:c="101"/>.............................................…</text:p>
      <text:p text:style-name="P16"><text:span text:style-name="Domyślna_20_czcionka_20_akapitu"><text:span text:style-name="T5"><text:tab/><text:tab/><text:tab/><text:tab/><text:tab/><text:tab/> <text:s text:c="4"/></text:span></text:span><text:span text:style-name="Domyślna_20_czcionka_20_akapitu"><text:span text:style-name="T7">podpis wnioskodawcy</text:span></text:span></text:p>
      <text:p text:style-name="P16"><text:span text:style-name="Domyślna_20_czcionka_20_akapitu"><text:span text:style-name="T4"/></text:span></text:p>
      <text:p text:style-name="P1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family-asian="'Andale Sans U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text-position="0% 100%" style:font-name="Arial" fo:font-size="8pt" fo:font-weight="normal" officeooo:paragraph-rsid="001afcde" style:font-size-asian="8pt" style:font-weight-asian="normal" style:font-name-complex="Arial" style:font-size-complex="8pt" style:font-weight-complex="normal"/>
    </style:style>
    <style:style style:name="MP2" style:family="paragraph" style:parent-style-name="Footer">
      <style:paragraph-properties fo:text-align="justify" style:justify-single-word="false"/>
      <style:text-properties officeooo:paragraph-rsid="001afcde"/>
    </style:style>
    <style:style style:name="M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fo:font-weight="normal" officeooo:rsid="004cdcb4" style:font-size-asian="8pt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fo:font-weight="normal" officeooo:rsid="001afcde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________________________________________________________________</text:p>
        <text:p text:style-name="MP2"><text:span text:style-name="MT1">Załącznik nr </text:span><text:span text:style-name="MT2">1</text:span><text:span text:style-name="MT3">1</text:span><text:span text:style-name="MT1"> do Zarządzenia Nr 2.2020 Dyrektora Częstochowskiego Centrum Świadczeń z dnia 27 stycznia 2020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kkrawczyk</meta:initial-creator>
    <meta:creation-date>2018-06-12T12:19:00Z</meta:creation-date>
    <dc:date>2020-01-23T11:29:07.741000000</dc:date>
    <meta:print-date>2018-06-26T15:28:35.464000000</meta:print-date>
    <meta:editing-cycles>21</meta:editing-cycles>
    <meta:editing-duration>PT54M21S</meta:editing-duration>
    <meta:document-statistic meta:table-count="0" meta:image-count="0" meta:object-count="0" meta:page-count="2" meta:paragraph-count="44" meta:word-count="415" meta:character-count="4424" meta:non-whitespace-character-count="3666"/>
    <meta:template xlink:type="simple" xlink:actuate="onRequest" xlink:title="" xlink:href="../../AppData/Local/AppData/Local/AppData/Local/AppData/Local/Temp/Oświadczenie-do-ustalenia-świadczenia-pielęgnacyjnego..odt/Normal"/>
  </office:meta>
</office:document-meta>
</file>