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6.033cm"/>
          <style:tab-stop style:position="6.35cm"/>
          <style:tab-stop style:position="6.66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7" style:family="paragraph" style:parent-style-name="Standard">
      <style:paragraph-properties fo:margin-left="1.5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7.613cm"/>
          <style:tab-stop style:position="7.93cm"/>
        </style:tab-stops>
      </style:paragraph-properties>
    </style:style>
    <style:style style:name="P8" style:family="paragraph" style:parent-style-name="Standard">
      <style:paragraph-properties fo:margin-left="1.5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7.613cm"/>
          <style:tab-stop style:position="7.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1.5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7.613cm"/>
          <style:tab-stop style:position="7.9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953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6.985cm"/>
          <style:tab-stop style:position="7.3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Akapit_20_z_20_listą">
      <style:paragraph-properties fo:margin-left="0.953cm" fo:margin-right="0cm" fo:margin-top="0cm" fo:margin-bottom="0.353cm" loext:contextual-spacing="false" fo:text-align="justify" style:justify-single-word="false" fo:text-indent="0cm" style:auto-text-indent="false">
        <style:tab-stops>
          <style:tab-stop style:position="6.033cm"/>
          <style:tab-stop style:position="6.35cm"/>
          <style:tab-stop style:position="11.848cm"/>
        </style:tab-stops>
      </style:paragraph-properties>
    </style:style>
    <style:style style:name="P12" style:family="paragraph" style:parent-style-name="Standard">
      <style:paragraph-properties fo:margin-left="1.58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7.62cm"/>
          <style:tab-stop style:position="7.938cm"/>
        </style:tab-stops>
      </style:paragraph-properties>
    </style:style>
    <style:style style:name="P13" style:family="paragraph" style:parent-style-name="Standard">
      <style:paragraph-properties fo:margin-left="1.58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7.62cm"/>
          <style:tab-stop style:position="7.93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6.033cm"/>
          <style:tab-stop style:position="6.35cm"/>
        </style:tab-stops>
      </style:paragraph-properties>
    </style:style>
    <style:style style:name="P16" style:family="paragraph" style:parent-style-name="Akapit_20_z_20_listą">
      <style:paragraph-properties fo:margin-top="0cm" fo:margin-bottom="0.353cm" loext:contextual-spacing="false" fo:text-align="justify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1.58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7.613cm"/>
          <style:tab-stop style:position="7.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Normalny">
      <style:paragraph-properties style:line-height-at-least="0.176cm" fo:orphans="2" fo:widows="2" style:vertical-align="auto">
        <style:tab-stops>
          <style:tab-stop style:position="-0.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 style:master-page-name="MP0">
      <style:paragraph-properties style:page-number="auto" fo:break-before="page">
        <style:tab-stops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list-style-name="WW8Num2"/>
    <style:style style:name="P21" style:family="paragraph" style:parent-style-name="Standard" style:list-style-name="WW8Num2">
      <style:paragraph-properties fo:margin-left="1.58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7.613cm"/>
          <style:tab-stop style:position="7.93cm"/>
        </style:tab-stops>
      </style:paragraph-properties>
    </style:style>
    <style:style style:name="P22" style:family="paragraph" style:parent-style-name="Standard" style:list-style-name="WW8Num2">
      <style:paragraph-properties fo:margin-left="1.58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2.771cm"/>
          <style:tab-stop style:position="7.613cm"/>
          <style:tab-stop style:position="7.93cm"/>
        </style:tab-stops>
      </style:paragraph-properties>
    </style:style>
    <style:style style:name="P23" style:family="paragraph" style:parent-style-name="Standard" style:list-style-name="WW8Num2">
      <style:paragraph-properties fo:margin-left="1.58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7.613cm"/>
          <style:tab-stop style:position="7.9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 style:list-style-name="WW8Num2">
      <style:paragraph-properties fo:margin-left="1.58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7.613cm"/>
          <style:tab-stop style:position="7.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 style:list-style-name="WW8Num2">
      <style:paragraph-properties fo:margin-left="1.58cm" fo:margin-right="0cm" fo:text-align="justify" style:justify-single-word="false" fo:text-indent="-0.63cm" style:auto-text-indent="false">
        <style:tab-stops>
          <style:tab-stop style:position="7.613cm"/>
          <style:tab-stop style:position="7.93cm"/>
        </style:tab-stops>
      </style:paragraph-properties>
    </style:style>
    <style:style style:name="P26" style:family="paragraph" style:parent-style-name="Standard" style:list-style-name="WW8Num2">
      <style:paragraph-properties fo:margin-left="1.58cm" fo:margin-right="0cm" fo:margin-top="0.212cm" fo:margin-bottom="0.212cm" loext:contextual-spacing="false" fo:text-align="justify" style:justify-single-word="false" fo:text-indent="-0.63cm" style:auto-text-indent="false">
        <style:tab-stops>
          <style:tab-stop style:position="7.613cm"/>
          <style:tab-stop style:position="7.93cm"/>
        </style:tab-stops>
      </style:paragraph-properties>
    </style:style>
    <style:style style:name="P27" style:family="paragraph" style:parent-style-name="Standard" style:list-style-name="WW8Num2">
      <style:paragraph-properties fo:margin-left="1.58cm" fo:margin-right="0cm" fo:margin-top="0.212cm" fo:margin-bottom="0.212cm" loext:contextual-spacing="false" fo:text-align="justify" style:justify-single-word="false" fo:text-indent="-0.63cm" style:auto-text-indent="false">
        <style:tab-stops>
          <style:tab-stop style:position="7.613cm"/>
          <style:tab-stop style:position="7.9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">
      <style:paragraph-properties fo:margin-top="0cm" fo:margin-bottom="0.212cm" loext:contextual-spacing="false" fo:text-align="justify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0pt" officeooo:rsid="00015ee8" officeooo:paragraph-rsid="000ad0f2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6.033cm"/>
          <style:tab-stop style:position="6.35cm"/>
        </style:tab-stops>
      </style:paragraph-properties>
    </style:style>
    <style:style style:name="P3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officeooo:rsid="000ad0f2" style:font-size-asian="8pt" style:font-name-complex="Arial" style:font-size-complex="8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0ad0f2"/>
    </style:style>
    <style:style style:name="T8" style:family="text">
      <style:text-properties fo:font-size="8pt" officeooo:rsid="000ad0f2" style:font-size-asian="8pt" style:font-size-complex="8pt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........................................................... <text:s text:c="47"/><text:span text:style-name="T6"><text:s text:c="2"/>Częstochowa, dn.</text:span>..................</text:p>
      <text:p text:style-name="Standard"><text:span text:style-name="Domyślna_20_czcionka_20_akapitu"><text:span text:style-name="T1"><text:s text:c="14"/></text:span></text:span><text:span text:style-name="Domyślna_20_czcionka_20_akapitu"><text:span text:style-name="T2"><text:s/>IMIĘ i NAZWISKO</text:span></text:span></text:p>
      <text:p text:style-name="P1"/>
      <text:p text:style-name="P2">...........................................................</text:p>
      <text:p text:style-name="Standard"><text:span text:style-name="Domyślna_20_czcionka_20_akapitu"><text:span text:style-name="T1"><text:s text:c="22"/></text:span></text:span><text:span text:style-name="Domyślna_20_czcionka_20_akapitu"><text:span text:style-name="T2">ADRES</text:span></text:span></text:p>
      <text:p text:style-name="P1"/>
      <text:p text:style-name="P3">...........................................................</text:p>
      <text:p text:style-name="Standard"><text:span text:style-name="Domyślna_20_czcionka_20_akapitu"><text:span text:style-name="T1"><text:s text:c="21"/></text:span></text:span><text:span text:style-name="Domyślna_20_czcionka_20_akapitu"><text:span text:style-name="T2"><text:s/>PESEL</text:span></text:span></text:p>
      <text:p text:style-name="P1"/>
      <text:p text:style-name="P2">...........................................................</text:p>
      <text:p text:style-name="P6"><text:span text:style-name="Domyślna_20_czcionka_20_akapitu"><text:span text:style-name="T1"><text:s text:c="20"/></text:span></text:span><text:span text:style-name="Domyślna_20_czcionka_20_akapitu"><text:span text:style-name="T2"><text:s/>TELEFON</text:span></text:span></text:p>
      <text:p text:style-name="P2"><text:line-break/></text:p>
      <text:p text:style-name="P4">OŚWIADCZENIE DO USTALENIA PRAWA DO ŚWIADCZENIA PIELĘGNACYJNEGO</text:p>
      <text:p text:style-name="P4"/>
      <text:p text:style-name="P5">Poinformowana/-ny o odpowiedzialności karnej ze składanie fałszywych zeznań oraz za zeznanie <text:s text:c="19"/>nieprawdy lub zatajenie prawdy, zgodnie z art. 233 kodeksu karnego oświadczam, że:</text:p>
      <text:p text:style-name="P5"/>
      <text:p text:style-name="P5"/>
      <text:list xml:id="list9096877610851561916" text:style-name="WW8Num2">
        <text:list-item text:start-value="1">
          <text:p text:style-name="P20"><text:span text:style-name="Domyślna_20_czcionka_20_akapitu"><text:span text:style-name="T5">Jestem matką / ojcem </text:span></text:span><text:span text:style-name="Domyślna_20_czcionka_20_akapitu"><text:span text:style-name="T3">(niepotrzebne skreślić)</text:span></text:span><text:span text:style-name="Domyślna_20_czcionka_20_akapitu"><text:span text:style-name="T1">................................................. </text:span></text:span><text:span text:style-name="Domyślna_20_czcionka_20_akapitu"><text:span text:style-name="T3">(imię i nazwisko dziecka).<text:line-break/></text:span></text:span></text:p>
        </text:list-item>
        <text:list-item>
          <text:p text:style-name="P21"><text:span text:style-name="Domyślna_20_czcionka_20_akapitu"><text:span text:style-name="T5">Moja sytuacja związana z opieką nad niepełnosprawnym dzieckiem ...</text:span></text:span><text:span text:style-name="Domyślna_20_czcionka_20_akapitu"><text:span text:style-name="T1">................................................ </text:span></text:span><text:span text:style-name="Domyślna_20_czcionka_20_akapitu"><text:span text:style-name="T3">(imię i nazwisko dziecka)</text:span></text:span><text:span text:style-name="Domyślna_20_czcionka_20_akapitu"><text:span text:style-name="T1"> </text:span></text:span><text:span text:style-name="Domyślna_20_czcionka_20_akapitu"><text:span text:style-name="T5">od złożenia poprzedniego wniosku nie uległa zmianie.</text:span></text:span></text:p>
        </text:list-item>
        <text:list-item>
          <text:p text:style-name="P21"><text:span text:style-name="Domyślna_20_czcionka_20_akapitu"><text:span text:style-name="T5">Córka / syn jest .........................................................</text:span></text:span><text:span text:style-name="Domyślna_20_czcionka_20_akapitu"><text:span text:style-name="T1">........ </text:span></text:span><text:span text:style-name="Domyślna_20_czcionka_20_akapitu"><text:span text:style-name="T3">(stan cywilny - wypełnić w przypadku pełnoletniego dziecka).</text:span></text:span></text:p>
        </text:list-item>
        <text:list-item>
          <text:p text:style-name="P21"><text:span text:style-name="Domyślna_20_czcionka_20_akapitu"><text:span text:style-name="T5">Jestem .</text:span></text:span><text:span text:style-name="Domyślna_20_czcionka_20_akapitu"><text:span text:style-name="T1">........................................... </text:span></text:span><text:span text:style-name="Domyślna_20_czcionka_20_akapitu"><text:span text:style-name="T3">(podać stan cywilny)</text:span></text:span><text:span text:style-name="Domyślna_20_czcionka_20_akapitu"><text:span text:style-name="T1">, </text:span></text:span><text:span text:style-name="Domyślna_20_czcionka_20_akapitu"><text:span text:style-name="T5">posiadam / nie posiadam orzeczenie <text:s text:c="23"/>o stopniu niepełnosprawności </text:span></text:span><text:span text:style-name="Domyślna_20_czcionka_20_akapitu"><text:span text:style-name="T3">(niepotrzebne skreślić)</text:span></text:span><text:span text:style-name="Domyślna_20_czcionka_20_akapitu"><text:span text:style-name="T1">.</text:span></text:span></text:p>
        </text:list-item>
        <text:list-item>
          <text:p text:style-name="P22"><text:span text:style-name="Domyślna_20_czcionka_20_akapitu"><text:span text:style-name="T5">Mój współmałżonek ....................................................... jest aktywny zawodowo i nie może sprawować osobistej opieki nad naszym niepełnosprawnym dzieckiem i w związku z tym, nie będzie się ubiegać o świadczenie pielęgnacyjne na nasze dziecko </text:span></text:span><text:span text:style-name="Domyślna_20_czcionka_20_akapitu"><text:span text:style-name="T3">(wypełnić w <text:s/>przypadku stan cywilny zamężna / żonaty)</text:span></text:span></text:p>
        </text:list-item>
        <text:list-item>
          <text:p text:style-name="P23">Pracowałam/-em ok. .............................lat – ostatnia praca <text:s/>w ...............................roku.</text:p>
        </text:list-item>
        <text:list-item>
          <text:p text:style-name="P25"><text:span text:style-name="Domyślna_20_czcionka_20_akapitu"><text:span text:style-name="T5">Zrezygnowałam/-em z zatrudnienia / nie podejmuję (niepotrzebne skreślić) zatrudnienia lub innej pracy zarobkowej z uwagi na konieczność sprawowania osobistej opieki nad niepełnosprawnym dzieckiem...............................................................</text:span></text:span><text:span text:style-name="Domyślna_20_czcionka_20_akapitu"><text:span text:style-name="T1">..(</text:span></text:span><text:span text:style-name="Domyślna_20_czcionka_20_akapitu"><text:span text:style-name="T3">imię i nazwisko dziecka</text:span></text:span><text:span text:style-name="Domyślna_20_czcionka_20_akapitu"><text:span text:style-name="T1">).<text:line-break/></text:span></text:span></text:p>
        </text:list-item>
        <text:list-item>
          <text:p text:style-name="P23">Oświadczam, iż w dalszym ciągu nigdzie nie pracuję i nie jestem zarejestrowana/y w Powiatowym Urzędzie Pracy.</text:p>
        </text:list-item>
        <text:list-item>
          <text:p text:style-name="P28">Jestem / nie jestem uczniem, słuchaczem, studentem <text:span text:style-name="T7">studiów dziennych, zaocznych, doktoranckich </text:span><text:span text:style-name="Domyślna_20_czcionka_20_akapitu"><text:span text:style-name="T8">(niepotrzebne skreślić)</text:span></text:span>. W przypadku udzielenia odpowiedzi twierdzącej zobowiązuje się do dostarczenia zaświadczenia określającego tryb nauki.</text:p>
        </text:list-item>
        <text:list-item>
          <text:p text:style-name="P26"><text:span text:style-name="Domyślna_20_czcionka_20_akapitu"><text:span text:style-name="T5">Proszę o opłacenie następujących składek przy świadczeniu pielęgnacyjnym (właściwe zaznaczyć)</text:span></text:span></text:p>
        </text:list-item>
      </text:list>
      <text:p text:style-name="P7"><draw:custom-shape text:anchor-type="paragraph" draw:z-index="4" draw:name="Dowolny kształt 1" draw:style-name="gr1" draw:text-style-name="P30" svg:width="0.498cm" svg:height="0.498cm" svg:x="1.08cm" svg:y="0.26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 składki na ubezpieczenie emerytalno-rentowe</text:span></text:span></text:p>
      <text:p text:style-name="P7"><draw:custom-shape text:anchor-type="paragraph" draw:z-index="5" draw:name="Dowolny kształt 2" draw:style-name="gr1" draw:text-style-name="P30" svg:width="0.498cm" svg:height="0.498cm" svg:x="1.08cm" svg:y="0.16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 składki na ubezpieczenie zdrowotne oraz zgłosić do ubezpieczenia członków rodziny</text:span></text:span></text:p>
      <text:p text:style-name="P9"><text:s text:c="2"/>IMIĘ i NAZWISKO <text:s text:c="31"/>DATA URODZENIA <text:s text:c="33"/>PESEL</text:p>
      <text:p text:style-name="P8">-</text:p>
      <text:p text:style-name="P8">-</text:p>
      <text:p text:style-name="P10"><text:s text:c="6"/>-</text:p>
      <text:list xml:id="list154153049636290" text:continue-numbering="true" text:style-name="WW8Num2">
        <text:list-header>
          <text:p text:style-name="P24"><text:line-break/>-</text:p>
        </text:list-header>
      </text:list>
      <text:p text:style-name="P17"><text:soft-page-break/></text:p>
      <text:list xml:id="list154151791032076" text:continue-numbering="true" text:style-name="WW8Num2">
        <text:list-item>
          <text:p text:style-name="P23">W celu opłacenia powyższych składek przy świadczeniu pielęgnacyjnym podaję moje drugie imię tj<text:line-break/><text:line-break/> ...................................................... oraz moje nazwisko rodowe tj. ..................................................</text:p>
        </text:list-item>
        <text:list-item>
          <text:p text:style-name="P27">Oświadczam, że nie mam ustalonego prawa do świadczenia pielęgnacyjnego, specjalnego zasiłku opiekuńczego, zasiłku dla opiekuna na inną osobę, nie mam ustalonego <text:s/>prawa do urlopu wychowawczego oraz nikt z członków mojej rodziny nie składał wniosku i nie pobiera świadczenia pielęgnacyjnego, specjalnego zasiłku opiekuńczego, zasiłku dla opiekuna.</text:p>
        </text:list-item>
        <text:list-item>
          <text:p text:style-name="P27">Oświadczam, że na osobę wymagającą opieki inna osoba nie ma ustalonego prawa do wcześniejszej emerytury.</text:p>
        </text:list-item>
        <text:list-item>
          <text:p text:style-name="P21"><text:span text:style-name="Domyślna_20_czcionka_20_akapitu"><text:span text:style-name="T5">Informuję, iż następujące dokumenty zostały złożone przy poprzednim wniosku <text:s text:c="16"/>o świadczenie pielęgnacyjne</text:span></text:span><text:span text:style-name="Domyślna_20_czcionka_20_akapitu"><text:span text:style-name="T1">: </text:span></text:span><text:span text:style-name="Domyślna_20_czcionka_20_akapitu"><text:span text:style-name="T3">(właściwe zaznaczyć)</text:span></text:span></text:p>
        </text:list-item>
      </text:list>
      <text:p text:style-name="P12"><draw:custom-shape text:anchor-type="paragraph" draw:z-index="0" draw:name="Dowolny kształt 3" draw:style-name="gr1" draw:text-style-name="P30" svg:width="0.498cm" svg:height="0.498cm" svg:x="1.397cm" svg:y="0.33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1"> <text:s text:c="3"/></text:span></text:span><text:span text:style-name="Domyślna_20_czcionka_20_akapitu"><text:span text:style-name="T5">orzeczenie o niepełnosprawności</text:span></text:span></text:p>
      <text:p text:style-name="P12"><draw:custom-shape text:anchor-type="paragraph" draw:z-index="1" draw:name="Dowolny kształt 4" draw:style-name="gr1" draw:text-style-name="P30" svg:width="0.498cm" svg:height="0.498cm" svg:x="1.397cm" svg:y="0.27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 <text:s text:c="3"/>akt urodzenia dziecka</text:span></text:span></text:p>
      <text:p text:style-name="P12"><draw:custom-shape text:anchor-type="paragraph" draw:z-index="2" draw:name="Dowolny kształt 5" draw:style-name="gr1" draw:text-style-name="P30" svg:width="0.498cm" svg:height="0.498cm" svg:x="1.397cm" svg:y="0.1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 <text:s text:c="3"/>świadectwa pracy</text:span></text:span></text:p>
      <text:p text:style-name="P12"><draw:custom-shape text:anchor-type="paragraph" draw:z-index="3" draw:name="Dowolny kształt 6" draw:style-name="gr1" draw:text-style-name="P30" svg:width="0.498cm" svg:height="0.498cm" svg:x="1.397cm" svg:y="0.127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 <text:s text:c="3"/>inne:</text:span></text:span></text:p>
      <text:p text:style-name="P13"><text:s text:c="5"/>- ............................................................................</text:p>
      <text:p text:style-name="P13"><text:s text:c="5"/>- ............................................................................</text:p>
      <text:p text:style-name="P13"><text:s text:c="5"/>- <text:s/>...........................................................................</text:p>
      <text:p text:style-name="P14"><text:s text:c="16"/>a ich treść oraz stan faktyczny i prawny nie uległ zmianie na dzień niniejszego oświadczenia.</text:p>
      <text:p text:style-name="P15"><text:span text:style-name="T1"><text:s text:c="97"/></text:span><text:span text:style-name="Domyślna_20_czcionka_20_akapitu"><text:span text:style-name="T1"><text:s text:c="104"/></text:span></text:span></text:p>
      <text:p text:style-name="P15"><text:span text:style-name="Domyślna_20_czcionka_20_akapitu"><text:span text:style-name="T3"/></text:span></text:p>
      <text:p text:style-name="P18"/>
      <text:p text:style-name="P16"><text:s text:c="2"/><text:tab/><text:tab/><text:tab/><text:tab/><text:tab/><text:tab/><text:tab/><text:tab/><text:tab/><text:tab/> <text:s text:c="5"/>.<text:tab/><text:tab/><text:tab/>..............................................</text:p>
      <text:p text:style-name="P11"><text:span text:style-name="Domyślna_20_czcionka_20_akapitu"><text:span text:style-name="T1"><text:s text:c="98"/></text:span></text:span><text:span text:style-name="Domyślna_20_czcionka_20_akapitu"><text:span text:style-name="T3">DATA I PODPIS WNIOSKOD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ndale Sans UI" style:font-family-asian="'Andale Sans UI'" style:font-family-generic-asian="system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ne_20_numbering" style:display-name="Line numbering" style:family="text"/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kkrawczyk</meta:initial-creator>
    <meta:creation-date>2018-06-12T12:19:00Z</meta:creation-date>
    <dc:date>2019-11-05T15:41:51.026000000</dc:date>
    <meta:print-date>2019-11-05T13:12:29.594000000</meta:print-date>
    <meta:editing-cycles>12</meta:editing-cycles>
    <meta:editing-duration>PT16M14S</meta:editing-duration>
    <meta:document-statistic meta:table-count="0" meta:image-count="0" meta:object-count="0" meta:page-count="2" meta:paragraph-count="43" meta:word-count="392" meta:character-count="4411" meta:non-whitespace-character-count="3436"/>
    <meta:template xlink:type="simple" xlink:actuate="onRequest" xlink:title="" xlink:href="../../AppData/Local/Temp/Oświadczenie-do-ustalenia-świadczenia-pielęgnacyjnego..odt/Normal"/>
  </office:meta>
</office:document-meta>
</file>