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305a2" style:font-size-asian="10pt" style:font-name-complex="Arial" style:font-size-complex="10pt"/>
    </style:style>
    <style:style style:name="P12" style:family="paragraph" style:parent-style-name="Standard">
      <style:paragraph-properties fo:margin-left="0.3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4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5" style:family="paragraph" style:parent-style-name="Normalny">
      <style:paragraph-properties fo:margin-left="1.27cm" fo:margin-right="0cm" style:line-height-at-least="0.176cm" fo:text-align="justify" style:justify-single-word="false" fo:orphans="2" fo:widows="2" fo:text-indent="0cm" style:auto-text-indent="false" style:vertical-align="auto">
        <style:tab-stops>
          <style:tab-stop style:position="-2.57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13cm"/>
          <style:tab-stop style:position="7.93cm"/>
        </style:tab-stops>
      </style:paragraph-properties>
    </style:style>
    <style:style style:name="P17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officeooo:paragraph-rsid="000305a2"/>
    </style:style>
    <style:style style:name="P18" style:family="paragraph" style:parent-style-name="Standard" style:master-page-name="MP0">
      <style:paragraph-properties fo:margin-left="0cm" fo:margin-right="1.244cm" fo:text-indent="0cm" style:auto-text-indent="false" style:page-number="auto" fo:break-before="page">
        <style:tab-stops>
          <style:tab-stop style:position="6.35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officeooo:paragraph-rsid="0006e971" style:font-size-asian="11pt" style:font-name-complex="Arial" style:font-size-complex="11pt"/>
    </style:style>
    <style:style style:name="P20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fo:font-size="10pt" officeooo:paragraph-rsid="0006e971" style:font-size-asian="10pt" style:font-size-complex="10pt"/>
    </style:style>
    <style:style style:name="P21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paragraph-rsid="0006e971" style:font-size-asian="10pt" style:font-name-complex="Arial" style:font-size-complex="10pt"/>
    </style:style>
    <style:style style:name="P22" style:family="paragraph" style:parent-style-name="Normalny" style:list-style-name="L1">
      <style:paragraph-properties style:line-height-at-least="0.176cm" fo:text-align="justify" style:justify-single-word="false" fo:orphans="2" fo:widows="2" style:vertical-align="auto">
        <style:tab-stops>
          <style:tab-stop style:position="-3.84cm"/>
        </style:tab-stops>
      </style:paragraph-properties>
    </style:style>
    <style:style style:name="P23" style:family="paragraph" style:parent-style-name="Normalny" style:list-style-name="L1">
      <style:paragraph-properties style:line-height-at-least="0.176cm" fo:text-align="justify" style:justify-single-word="false" fo:orphans="2" fo:widows="2" style:vertical-align="auto">
        <style:tab-stops>
          <style:tab-stop style:position="-3.84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4da5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24da5" style:font-size-asian="10pt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0305a2" style:font-size-asian="8pt" style:font-size-complex="8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Arial" fo:font-size="9pt" officeooo:rsid="0005a027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color="#0563c1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officeooo:rsid="00024da5"/>
    </style:style>
    <style:style style:name="T12" style:family="text">
      <style:text-properties officeooo:rsid="000305a2"/>
    </style:style>
    <style:style style:name="T13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........................................................... <text:s text:c="47"/><text:span text:style-name="T13"><text:s text:c="3"/>Częstochowa, dn.</text:span>......................</text:p>
      <text:p text:style-name="Standard"><text:span text:style-name="Domyślna_20_czcionka_20_akapitu"><text:span text:style-name="T1"><text:s text:c="15"/></text:span></text:span><text:span text:style-name="Domyślna_20_czcionka_20_akapitu"><text:span text:style-name="T5">IMIĘ i NAZWISKO</text:span></text:span></text:p>
      <text:p text:style-name="P3"/>
      <text:p text:style-name="P1">...........................................................</text:p>
      <text:p text:style-name="P4"><text:s text:c="26"/>ADRES</text:p>
      <text:p text:style-name="P4"/>
      <text:p text:style-name="P2">...........................................................</text:p>
      <text:p text:style-name="P4"><text:s text:c="28"/>PESEL</text:p>
      <text:p text:style-name="P4"/>
      <text:p text:style-name="P1">...........................................................</text:p>
      <text:p text:style-name="P5"><text:s text:c="26"/>TELEFON</text:p>
      <text:p text:style-name="P5"/>
      <text:p text:style-name="P5"/>
      <text:p text:style-name="P4"/>
      <text:p text:style-name="P6"/>
      <text:p text:style-name="P7">OŚWIADCZENIE DO USTALENIA PRAWA DO SPECJALNEGO ZASIŁKU OPIEKUŃCZEGO</text:p>
      <text:p text:style-name="P7"/>
      <text:p text:style-name="P8">Poinformowana/-ny o odpowiedzialności karnej ze składanie fałszywych zeznań oraz za zeznanie <text:s text:c="19"/>nieprawdy lub zatajenie prawdy, zgodnie z art. 233 kodeksu karnego oświadczam, że:</text:p>
      <text:p text:style-name="P8"/>
      <text:p text:style-name="P9"><text:span text:style-name="Domyślna_20_czcionka_20_akapitu"><text:span text:style-name="T1">1. <text:s text:c="2"/>Jestem.......................................................</text:span></text:span><text:span text:style-name="Domyślna_20_czcionka_20_akapitu"><text:span text:style-name="T7">...................................................</text:span></text:span><text:span text:style-name="Domyślna_20_czcionka_20_akapitu"><text:span text:style-name="T5">(stopień pokrewieństwa).</text:span></text:span></text:p>
      <text:p text:style-name="P9"><text:span text:style-name="Domyślna_20_czcionka_20_akapitu"><text:span text:style-name="T7">2. </text:span></text:span><text:span text:style-name="Domyślna_20_czcionka_20_akapitu"><text:span text:style-name="T1">Jestem</text:span></text:span><text:span text:style-name="Domyślna_20_czcionka_20_akapitu"><text:span text:style-name="T7">...............................................</text:span></text:span><text:span text:style-name="Domyślna_20_czcionka_20_akapitu"><text:span text:style-name="T5">(podać stan cywilny)</text:span></text:span><text:span text:style-name="Domyślna_20_czcionka_20_akapitu"><text:span text:style-name="T7">, </text:span></text:span><text:span text:style-name="Domyślna_20_czcionka_20_akapitu"><text:span text:style-name="T1">posiadam / nie posiadam orzeczenie <text:s text:c="23"/>o stopniu niepełnosprawności</text:span></text:span><text:span text:style-name="Domyślna_20_czcionka_20_akapitu"><text:span text:style-name="T7"> </text:span></text:span><text:span text:style-name="Domyślna_20_czcionka_20_akapitu"><text:span text:style-name="T5">(niepotrzebne skreślić).</text:span></text:span></text:p>
      <text:p text:style-name="P9"><text:span text:style-name="Domyślna_20_czcionka_20_akapitu"><text:span text:style-name="T7">3. <text:s text:c="2"/></text:span></text:span><text:span text:style-name="Domyślna_20_czcionka_20_akapitu"><text:span text:style-name="T1">Osoba wymagająca opieki jest ...</text:span></text:span><text:span text:style-name="Domyślna_20_czcionka_20_akapitu"><text:span text:style-name="T7">.....................................................................</text:span></text:span><text:span text:style-name="Domyślna_20_czcionka_20_akapitu"><text:span text:style-name="T5">(podać <text:s/>stan cywilny).</text:span></text:span></text:p>
      <text:p text:style-name="P12"><text:s text:c="6"/>4. <text:s text:c="2"/><text:span text:style-name="T3">Przepracowałam/em..................lat – ostatnie zatrudnienie zakończyło się w ................. roku.</text:span></text:p>
      <text:p text:style-name="P10">5. <text:s/>Zrezygnowałam/em z zatrudnienia, nie podejmuję zatrudnienia lub innej pracy zarobkowej z uwagi na konieczność sprawowania osobistej opieki nad osobą niepełnosprawną.</text:p>
      <text:p text:style-name="P10">6. Jestem / nie jestem zarejestrowana/y w Powiatowym Urzędzie Pracy. W przypadku zarejestrowania zobowiązuję się do okazania w Powiatowym Urzędzie Pracy decyzji przyznającej specjalny zasiłek opiekuńczy.</text:p>
      <text:p text:style-name="P11">7. Jestem / nie jestem uczniem, słuchaczem, studentem <text:span text:style-name="T12">studiów dziennych, zaocznych, doktoranckich </text:span><text:span text:style-name="Domyślna_20_czcionka_20_akapitu"><text:span text:style-name="T6">(niepotrzebne skreślić)</text:span></text:span>. W przypadku udzielenia odpowiedzi twierdzącej zobowiązuje się do dostarczenia zaświadczenia określającego tryb nauki.</text:p>
      <text:p text:style-name="P10"><text:span text:style-name="T11">8</text:span>. <text:s/>Oświadczam, że nie mam ustalonego prawa do świadczenia pielęgnacyjnego, specjalnego zasiłku opiekuńczego, zasiłku dla opiekuna, urlopu wychowawczego oraz nikt z członków mojej rodziny nie ubiega się o powyższe świadczenia.</text:p>
      <text:p text:style-name="P9"><text:span text:style-name="Domyślna_20_czcionka_20_akapitu"><text:span text:style-name="T2">9</text:span></text:span><text:span text:style-name="Domyślna_20_czcionka_20_akapitu"><text:span text:style-name="T1">. <text:s/>Proszę o opłacenie następujących składek przy specjalnym zasiłku opiekuńczym </text:span></text:span><text:span text:style-name="Domyślna_20_czcionka_20_akapitu"><text:span text:style-name="T5">(właściwe zaznaczyć)</text:span></text:span></text:p>
      <text:p text:style-name="P13"><draw:custom-shape text:anchor-type="paragraph" draw:z-index="0" draw:name="Dowolny kształt 1" draw:style-name="gr1" draw:text-style-name="P24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</text:span></text:span><text:span text:style-name="Domyślna_20_czcionka_20_akapitu"><text:span text:style-name="T1">składki na ubezpieczenie emerytalno-rentowe</text:span></text:span></text:p>
      <text:p text:style-name="P13"><draw:custom-shape text:anchor-type="paragraph" draw:z-index="1" draw:name="Dowolny kształt 2" draw:style-name="gr1" draw:text-style-name="P24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 składki na ubezpieczenie zdrowotne oraz zgłosić do ubezpieczenia członków rodziny</text:span></text:span></text:p>
      <text:p text:style-name="P21"><text:s text:c="2"/>IMIĘ i NAZWISKO <text:s text:c="31"/>DATA URODZENIA <text:s text:c="33"/>PESEL</text:p>
      <text:p text:style-name="P20"><text:s text:c="3"/>-</text:p>
      <text:p text:style-name="P13"><text:s text:c="2"/>-</text:p>
      <text:p text:style-name="P13"><text:s text:c="2"/>-</text:p>
      <text:p text:style-name="P16"><text:s/>- <text:s text:c="8"/><text:line-break/> <text:s text:c="8"/></text:p>
      <text:p text:style-name="P17"><text:span text:style-name="Domyślna_20_czcionka_20_akapitu"><text:span text:style-name="T4">10</text:span></text:span><text:span text:style-name="Domyślna_20_czcionka_20_akapitu"><text:span text:style-name="T3">.</text:span></text:span><text:span text:style-name="T13"> </text:span><text:span text:style-name="Domyślna_20_czcionka_20_akapitu"><text:span text:style-name="T1">W celu opłacenia powyższych składek przy specjalnym zasiłku opiekuńczym podaję moje drugie imię <text:s/><text:line-break/><text:line-break/> <text:s text:c="5"/>tj. ...................................................... <text:s/>oraz moje nazwisko rodowe tj. ..................................................</text:span></text:span><text:span text:style-name="T7"> <text:s text:c="9"/></text:span></text:p>
      <text:p text:style-name="P19"><text:s text:c="113"/>...............................................</text:p>
      <text:p text:style-name="P14"><text:span text:style-name="Domyślna_20_czcionka_20_akapitu"><text:span text:style-name="T7"><text:s text:c="119"/></text:span></text:span><text:span text:style-name="Domyślna_20_czcionka_20_akapitu"><text:span text:style-name="T5">PODPIS WNIOSKODAWCY</text:span></text:span><text:span text:style-name="T7"><text:tab/><text:tab/><text:tab/><text:tab/><text:tab/><text:tab/> <text:tab/><text:tab/><text:tab/><text:tab/><text:tab/><text:tab/><text:tab/><text:tab/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iasecki_a</meta:initial-creator>
    <meta:creation-date>2018-06-12T12:14:00Z</meta:creation-date>
    <dc:date>2019-11-05T13:15:30.443000000</dc:date>
    <meta:print-date>2018-06-26T15:29:17.186000000</meta:print-date>
    <meta:editing-cycles>14</meta:editing-cycles>
    <meta:editing-duration>PT56M52S</meta:editing-duration>
    <meta:document-statistic meta:table-count="0" meta:image-count="0" meta:object-count="0" meta:page-count="1" meta:paragraph-count="29" meta:word-count="242" meta:character-count="3071" meta:non-whitespace-character-count="2276"/>
    <meta:template xlink:type="simple" xlink:actuate="onRequest" xlink:title="" xlink:href="../../AppData/Local/Temp/Oświadczenie-do-ustalenia-specjalnego-zasiłku-opiekuńczego.odt/Normal"/>
  </office:meta>
</office:document-meta>
</file>