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5a7e0" style:font-size-asian="10pt" style:font-weight-asian="bold" style:font-name-complex="Arial" style:font-size-complex="10pt"/>
    </style:style>
    <style:style style:name="P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officeooo:paragraph-rsid="0015a7e0"/>
    </style:style>
    <style:style style:name="P3" style:family="paragraph" style:parent-style-name="Akapit_20_z_20_listą">
      <style:paragraph-properties fo:margin-left="1.235cm" fo:margin-right="0cm" fo:text-align="justify" style:justify-single-word="false" fo:text-indent="0cm" style:auto-text-indent="false"/>
      <style:text-properties style:font-name="Arial" fo:font-size="10pt" fo:font-weight="bold" officeooo:paragraph-rsid="0015a7e0" style:font-size-asian="10pt" style:font-weight-asian="bold" style:font-name-complex="Arial" style:font-size-complex="10pt"/>
    </style:style>
    <style:style style:name="P4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5a7e0" style:font-size-asian="10pt" style:font-weight-asian="bold" style:font-name-complex="Arial" style:font-size-complex="10pt"/>
    </style:style>
    <style:style style:name="P5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69c5" officeooo:paragraph-rsid="001969c5" style:font-size-asian="10pt" style:font-weight-asian="bold" style:font-name-complex="Arial" style:font-size-complex="10pt"/>
    </style:style>
    <style:style style:name="P6" style:family="paragraph" style:parent-style-name="Standard" style:list-style-name="WW8Num37">
      <style:paragraph-properties fo:text-align="justify" style:justify-single-word="false"/>
      <style:text-properties officeooo:paragraph-rsid="001636c8"/>
    </style:style>
    <style:style style:name="P7" style:family="paragraph" style:parent-style-name="Standard" style:list-style-name="WW8Num37">
      <style:paragraph-properties fo:text-align="justify" style:justify-single-word="false"/>
      <style:text-properties officeooo:paragraph-rsid="0015a7e0"/>
    </style:style>
    <style:style style:name="P8" style:family="paragraph" style:parent-style-name="Standard" style:list-style-name="WW8Num37">
      <style:paragraph-properties fo:text-align="justify" style:justify-single-word="false"/>
      <style:text-properties officeooo:paragraph-rsid="00174cfe"/>
    </style:style>
    <style:style style:name="P9" style:family="paragraph" style:parent-style-name="Standard" style:list-style-name="WW8Num37">
      <style:paragraph-properties fo:text-align="justify" style:justify-single-word="false"/>
      <style:text-properties style:font-name="Arial" fo:font-size="10pt" officeooo:paragraph-rsid="0015a7e0" style:font-size-asian="10pt" style:font-name-complex="Arial" style:font-size-complex="10pt"/>
    </style:style>
    <style:style style:name="P10" style:family="paragraph" style:parent-style-name="Standard" style:list-style-name="WW8Num37">
      <style:paragraph-properties fo:text-align="justify" style:justify-single-word="false"/>
      <style:text-properties style:font-name="Arial" fo:font-size="10pt" officeooo:paragraph-rsid="00174cfe" style:font-size-asian="10pt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officeooo:rsid="001636c8" style:font-size-asian="10pt" style:font-weight-asian="bold" style:font-name-complex="Arial" style:font-size-complex="10pt"/>
    </style:style>
    <style:style style:name="T3" style:family="text">
      <style:text-properties style:font-name="Arial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T4" style:family="text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1636c8" style:font-size-asian="10pt" style:font-name-complex="Arial" style:font-size-complex="10pt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1636c8" style:font-size-asian="10pt" style:font-weight-asian="normal" style:font-name-complex="Arial" style:font-size-complex="10pt" style:font-weight-complex="normal"/>
    </style:style>
    <style:style style:name="T9" style:family="text">
      <style:text-properties style:text-position="super 58%" style:font-name="Arial" fo:font-size="10pt" style:font-size-asian="10pt" style:font-name-complex="Arial" style:font-size-complex="10pt"/>
    </style:style>
    <style:style style:name="T10" style:family="text">
      <style:text-properties fo:font-size="10pt" style:font-size-asian="10pt" style:font-name-complex="Arial" style:font-size-complex="10pt"/>
    </style:style>
    <style:style style:name="T11" style:family="text">
      <style:text-properties fo:font-weight="normal" officeooo:rsid="001636c8" style:font-weight-asian="normal" style:font-weight-complex="normal"/>
    </style:style>
    <style:style style:name="T12" style:family="text">
      <style:text-properties fo:font-weight="normal" officeooo:rsid="00174cfe" style:font-weight-asian="normal" style:font-weight-complex="normal"/>
    </style:style>
    <style:style style:name="T13" style:family="text">
      <style:text-properties officeooo:rsid="0015a7e0" style:font-weight-complex="bold"/>
    </style:style>
    <style:style style:name="T14" style:family="text">
      <style:text-properties officeooo:rsid="00174c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KLAUZULA INFORMACYJNA </text:span>O PRZETWARZANIU DANYCH OSOBOWYCH</text:p>
      <text:p text:style-name="P5">KANDYDATÓW DO PRACY</text:p>
      <text:p text:style-name="P1"/>
      <text:p text:style-name="P2"><text:span text:style-name="T2"><text:tab/>N</text:span><text:span text:style-name="T1">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</text:span><text:span text:style-name="T3">w skrócie „</text:span><text:span text:style-name="T1">RODO”, </text:span><text:span text:style-name="T2">informujemy, że:</text:span></text:p>
      <text:p text:style-name="P3"/>
      <text:list xml:id="list5500236348116858253" text:style-name="WW8Num37">
        <text:list-item>
          <text:p text:style-name="P6"><text:span text:style-name="T5">Administratorem danych osobowych kandydata </text:span><text:span text:style-name="T6">do pracy,</text:span><text:span text:style-name="T5"> przetwarzanych w </text:span><text:span text:style-name="Domyślna_20_czcionka_20_akapitu"><text:span text:style-name="T7">Częstochowski</text:span></text:span><text:span text:style-name="Domyślna_20_czcionka_20_akapitu"><text:span text:style-name="T8">m</text:span></text:span><text:span text:style-name="Domyślna_20_czcionka_20_akapitu"><text:span text:style-name="T7"> Centrum Świadczeń </text:span></text:span><text:span text:style-name="Domyślna_20_czcionka_20_akapitu"><text:span text:style-name="T8">jest Dyrektor Częstochowskiego Centrum Świadczeń z siedzibą<text:line-break/>w Częstochowie <text:s/>(42-217)</text:span></text:span><text:span text:style-name="Domyślna_20_czcionka_20_akapitu"><text:span text:style-name="T7"> ul. Sobieskiego 15.</text:span></text:span></text:p>
        </text:list-item>
        <text:list-item>
          <text:p text:style-name="P6"><text:span text:style-name="T5">We wszystkich sprawach związanych z przetwarzaniem udostępnionych danych osobowych może się Pani/Pan kontaktować z Inspektorem Ochrony Danych </text:span><text:span text:style-name="Domyślna_20_czcionka_20_akapitu"><text:span text:style-name="T8">Częstochowskiego Centrum Świadczeń</text:span></text:span><text:span text:style-name="T5"> pod adresem </text:span><text:a xlink:type="simple" xlink:href="mailto:iod@czestochowa.um.gov.pl" text:style-name="Internet_20_link" text:visited-style-name="Visited_20_Internet_20_Link"><text:span text:style-name="Internet_20_link"><text:span text:style-name="T5">iod@</text:span></text:span></text:a><text:a xlink:type="simple" xlink:href="mailto:iod@czestochowa.um.gov.pl" text:style-name="Internet_20_link" text:visited-style-name="Visited_20_Internet_20_Link"><text:span text:style-name="Internet_20_link"><text:span text:style-name="T6">ccs.</text:span></text:span></text:a><text:a xlink:type="simple" xlink:href="mailto:iod@czestochowa.um.gov.pl" text:style-name="Internet_20_link" text:visited-style-name="Visited_20_Internet_20_Link"><text:span text:style-name="Internet_20_link"><text:span text:style-name="T5">czestochowa.pl</text:span></text:span></text:a></text:p>
        </text:list-item>
        <text:list-item>
          <text:p text:style-name="P7"><text:span text:style-name="T5">Przetwarzanie danych osobowych zgromadzonych w procesie rekrutacji odbywać się będzie<text:line-break/>na podstawie </text:span><text:span text:style-name="T4">„</text:span><text:span text:style-name="T5">RODO” oraz ustawy z dnia 10 maja 2018 r. o ochronie danych osobowych (Dz.U. poz. 1000 </text:span><text:span text:style-name="T6">z późn. zm.</text:span><text:span text:style-name="T5">)</text:span></text:p>
        </text:list-item>
        <text:list-item>
          <text:p text:style-name="P7"><text:span text:style-name="T5">Dane osobowe kandydata będą przetwarzane w celu przeprowadzenia procesu rekrutacji<text:line-break/>na </text:span><text:span text:style-name="T6">przedmiotowe</text:span><text:span text:style-name="T5"> stanowisko pracy na podstawie art. 22</text:span><text:span text:style-name="T9">1</text:span><text:span text:style-name="T5"> ustawy Kodeks pracy i art. 6 ust.1 lit. „a” <text:s/>RODO.</text:span></text:p>
        </text:list-item>
        <text:list-item>
          <text:p text:style-name="P7"><text:span text:style-name="T5">Podanie danych wynikających z art. 22</text:span><text:span text:style-name="T9">1</text:span><text:span text:style-name="T5"> Kodeksu pracy jest wymogiem ustawowym. Podanie pozostałych danych jest dobrowolne.</text:span></text:p>
        </text:list-item>
        <text:list-item>
          <text:p text:style-name="P9">Kandydat ma prawo wycofać zgodę w dowolnym momencie, przy czym cofnięcie zgody<text:line-break/>nie ma wpływu na zgodność przetwarzania, którego dokonano na jej podstawie przed cofnięciem zgody (dotyczy danych przetwarzanych na podstawie art. 6 ust. 1 lit. „a” RODO).</text:p>
        </text:list-item>
        <text:list-item>
          <text:p text:style-name="P10">Dane osobowe będą przetwarzane w procesie rekrutacji, nie dłużej jednak niż zostało to określone<text:line-break/>w Regulaminie naboru na wolne stanowiska urzędnicze w <text:span text:style-name="Domyślna_20_czcionka_20_akapitu"><text:span text:style-name="T11">Częstochowski</text:span></text:span><text:span text:style-name="Domyślna_20_czcionka_20_akapitu"><text:span text:style-name="T12">m</text:span></text:span><text:span text:style-name="Domyślna_20_czcionka_20_akapitu"><text:span text:style-name="T11"> Centrum Świadczeń</text:span></text:span>, <text:span text:style-name="T14">stanowiącym </text:span><text:s/>załącznik do Zarządzenia <text:span text:style-name="T14">Nr 6 Dyrektora </text:span><text:span text:style-name="Domyślna_20_czcionka_20_akapitu"><text:span text:style-name="T11">Częstochowskiego Centrum Świadczeń<text:line-break/></text:span></text:span>z dnia <text:span text:style-name="T14">24 marca</text:span> 2017 r., dostępn<text:span text:style-name="T14">ego</text:span> na stronie internetowej BIP http://<text:span text:style-name="T14">ccs.</text:span>bip.czestochowa.pl<text:line-break/>w zakładce: „<text:span text:style-name="T14">Zarządzenia Dyrektora”</text:span>.</text:p>
        </text:list-item>
        <text:list-item>
          <text:p text:style-name="P8"><text:span text:style-name="T5">Kandydat ma prawo do żądania od </text:span><text:span text:style-name="Domyślna_20_czcionka_20_akapitu"><text:span text:style-name="T8">Częstochowskiego Centrum Świadczeń</text:span></text:span><text:span text:style-name="T5"> dostępu do swoich danych osobowych, ich sprostowania, usunięcia lub ograniczenia przetwarzania</text:span><text:span text:style-name="Footnote_20_Symbol"><text:span text:style-name="T10"> </text:span></text:span><text:span text:style-name="T5">oraz ma prawo wniesienia skargi do Prezesa Urzędu Ochrony Danych Osobowych.</text:span></text:p>
        </text:list-item>
        <text:list-item>
          <text:p text:style-name="P9">Dane osobowe nie będą przekazywane innym podmiotom, z wyjątkiem podmiotów uprawnionych<text:line-break/>do ich przetwarzania na podstawie przepisów prawa.</text:p>
        </text:list-item>
        <text:list-item>
          <text:p text:style-name="P9">Dane osobowe nie będą przetwarzane w sposób zautomatyzowany i nie będą profilowa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WW8Num37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omyślna_20_czcionka_20_akapitu">
      <style:text-properties fo:color="#8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08:56:30.082000000</meta:creation-date>
    <dc:date>2019-09-10T13:06:34.845000000</dc:date>
    <meta:editing-duration>PT24M30S</meta:editing-duration>
    <meta:editing-cycles>4</meta:editing-cycles>
    <meta:generator>LibreOffice/4.4.5.2$Windows_x86 LibreOffice_project/a22f674fd25a3b6f45bdebf25400ed2adff0ff99</meta:generator>
    <meta:print-date>2019-09-10T09:38:42.513000000</meta:print-date>
    <meta:document-statistic meta:table-count="0" meta:image-count="0" meta:object-count="0" meta:page-count="1" meta:paragraph-count="13" meta:word-count="340" meta:character-count="2475" meta:non-whitespace-character-count="2154"/>
  </office:meta>
</office:document-meta>
</file>