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0pt" style:font-size-asian="10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0pt" style:font-size-asian="10pt"/>
    </style:style>
    <style:style style:name="P2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size="10pt" style:font-size-asian="10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0pt" style:font-size-asian="10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0pt" style:font-size-asian="10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0pt" style:font-size-asian="10pt"/>
    </style:style>
    <style:style style:name="P6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size="10pt" style:font-size-asian="10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OŚWIADCZENIE</text:p>
      <text:p text:style-name="P2">..............................................................</text:p>
      <text:p text:style-name="Standard"><text:span text:style-name="T3"><text:tab/><text:s text:c="4"/>(</text:span><text:span text:style-name="T4">imię i nazwisko)</text:span></text:p>
      <text:p text:style-name="P5"/>
      <text:p text:style-name="P6">...............................................................</text:p>
      <text:p text:style-name="Standard"><text:span text:style-name="T7"><text:tab/></text:span><text:span text:style-name="T8">(adres<text:s/></text:span><text:span text:style-name="T9">zamieszkania)</text:span></text:p>
      <text:p text:style-name="P10"/>
      <text:p text:style-name="Standard"><text:span text:style-name="T11"><text:tab/></text:span><text:span text:style-name="T12">Ja niżej podpisana(y), pouczona(y) o odpowiedzialności karnej z art. 233 §1 KK* za składanie fałszywych zeznań, składam stosownie do art. 75 § 2 KPA <text:s/>oświadczenie następującej treści:</text:span></text:p>
      <text:p text:style-name="P13"/>
      <text:p text:style-name="P14">..............................................................................................................................................................................</text:p>
      <text:p text:style-name="P15"/>
      <text:p text:style-name="P16">......................................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..........................</text:p>
      <text:p text:style-name="P19"/>
      <text:p text:style-name="P20">...............................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..............</text:p>
      <text:p text:style-name="P23"/>
      <text:p text:style-name="P24">..............................................................................................................................................................................</text:p>
      <text:p text:style-name="P25"/>
      <text:p text:style-name="P26"/>
      <text:p text:style-name="P27">...........................................................<text:tab/><text:tab/><text:tab/><text:tab/>.......................................................................</text:p>
      <text:p text:style-name="P28">podpis osoby przyjmującej oświadczenie<text:tab/><text:tab/><text:tab/><text:tab/>data i podpis osoby składającej oświadczenie</text:p>
      <text:p text:style-name="P29"/>
      <text:p text:style-name="Standard"><text:span text:style-name="T30">*Art 233 §1 KK “Kto składając zez</text:span><text:span text:style-name="T31">nania ,mające służyć za dowód w postępowaniu sądowym lub w innym postępowaniu prowadzonym na podstawie ustawy, <text:s/>zeznaje nieprawdę lub zataja prawdę, podlega karze pozbaw</text:span><text:span text:style-name="T32">ienia wolności od 6 miesięcy do lat 8.<text:s/></text:span><text:span text:style-name="T33"><text:s/></text:span></text:p>
      <text:p text:style-name="P34"/>
      <text:p text:style-name="P35">OŚWIADCZENIE</text:p>
      <text:p text:style-name="P36">..............................................................</text:p>
      <text:p text:style-name="Standard"><text:span text:style-name="T37"><text:tab/><text:s text:c="4"/>(</text:span><text:span text:style-name="T38">imię i nazwisko)</text:span></text:p>
      <text:p text:style-name="P39"/>
      <text:p text:style-name="P40">...............................................................</text:p>
      <text:p text:style-name="Standard"><text:span text:style-name="T41"><text:tab/></text:span><text:span text:style-name="T42">(adres zamieszkania)</text:span></text:p>
      <text:p text:style-name="P43"/>
      <text:p text:style-name="Standard"><text:span text:style-name="T44"><text:tab/></text:span><text:span text:style-name="T45">Ja niżej podpisana(y), pouczona(y) o odpowiedzialności karnej z art. 233 §1 KK* za składanie fałszywych zeznań, składam<text:s/></text:span><text:span text:style-name="T46">stosownie do art. 75 § 2 KPA <text:s/>oświadczenie następującej treści:</text:span></text:p>
      <text:p text:style-name="P47"/>
      <text:p text:style-name="P48">.......................................................................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......................................</text:p>
      <text:p text:style-name="P51"/>
      <text:p text:style-name="P52">..............................................................................................................................................................................</text:p>
      <text:p text:style-name="P53"/>
      <text:p text:style-name="P54">..............................................................................................................................................................................</text:p>
      <text:p text:style-name="P55"/>
      <text:p text:style-name="P56">..............................................................................................................................................................................</text:p>
      <text:p text:style-name="P57"/>
      <text:p text:style-name="P58">..............................................................................................................................................................................</text:p>
      <text:p text:style-name="P59"/>
      <text:p text:style-name="P60"/>
      <text:p text:style-name="P61">...........................................................<text:tab/><text:tab/><text:tab/><text:tab/>.......................................................................</text:p>
      <text:p text:style-name="P62">podpis osoby przyjmującej oświadczenie<text:tab/><text:tab/><text:tab/><text:tab/>data i podpis osoby składającej oświadczenie</text:p>
      <text:p text:style-name="P63"/>
      <text:p text:style-name="Standard"><text:span text:style-name="T64">*Art 233 §1 KK “Kto składając zeznania ,mające służyć za dowód w postępowaniu sądowym lub w innym postępowaniu p</text:span><text:span text:style-name="T65">rowadzonym na podstawie ustawy, <text:s/>zeznaje nieprawdę lub zataja prawdę, podlega karze pozbaw</text:span><text:span text:style-name="T66">ienia wolności od 6 miesięcy do lat 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awczyk_k</meta:initial-creator>
    <dc:creator>krawczyk_k</dc:creator>
    <meta:creation-date>2019-02-26T12:07:00Z</meta:creation-date>
    <dc:date>2019-08-22T09:04:00Z</dc:date>
    <meta:print-date>2017-05-08T10:15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1" meta:character-count="3785" meta:row-count="27" meta:non-whitespace-character-count="3251"/>
  </office:meta>
</office:document-meta>
</file>