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top="0.635cm" fo:margin-bottom="0cm"/>
    </style:style>
    <style:style style:name="P3" style:family="paragraph" style:parent-style-name="Standard">
      <style:paragraph-properties fo:margin-top="0.635cm" fo:margin-bottom="0cm" fo:text-align="center" style:justify-single-word="false"/>
      <style:text-properties fo:font-size="12pt" fo:letter-spacing="0.176cm" fo:font-weight="bold" style:font-size-asian="12pt" style:font-weight-asian="bold"/>
    </style:style>
    <style:style style:name="P4" style:family="paragraph" style:parent-style-name="Standard" style:list-style-name="WW8Num2">
      <style:paragraph-properties fo:margin-left="0.63cm" fo:margin-right="0cm" fo:text-indent="-0.63cm" style:auto-text-indent="false"/>
      <style:text-properties fo:font-size="12pt" style:font-size-asian="12pt"/>
    </style:style>
    <style:style style:name="P5" style:family="paragraph" style:parent-style-name="Standard" style:list-style-name="WW8Num4">
      <style:paragraph-properties fo:margin-left="0.63cm" fo:margin-right="0cm" fo:margin-top="0.635cm" fo:margin-bottom="0cm" fo:text-indent="-0.63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4">
      <style:paragraph-properties fo:margin-left="0.63cm" fo:margin-right="0cm" fo:margin-top="0.212cm" fo:margin-bottom="0cm" fo:text-indent="-0.63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WW8Num4">
      <style:paragraph-properties fo:margin-left="0.63cm" fo:margin-right="0cm" fo:margin-top="0.423cm" fo:margin-bottom="0cm" fo:text-indent="-0.63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7">
      <style:paragraph-properties fo:margin-left="0.63cm" fo:margin-right="0cm" fo:margin-top="0.423cm" fo:margin-bottom="0cm" fo:text-indent="-0.63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6.244cm" fo:margin-right="0cm" fo:text-indent="0cm" style:auto-text-indent="false"/>
    </style:style>
    <style:style style:name="P10" style:family="paragraph" style:parent-style-name="Standard" style:list-style-name="WW8Num2">
      <style:paragraph-properties fo:margin-top="0.423cm" fo:margin-bottom="0cm"/>
      <style:text-properties fo:font-size="12pt" style:font-size-asian="12pt"/>
    </style:style>
    <style:style style:name="P11" style:family="paragraph" style:parent-style-name="Standard" style:list-style-name="WW8Num6">
      <style:paragraph-properties fo:margin-top="0.423cm" fo:margin-bottom="0cm"/>
      <style:text-properties fo:font-size="12pt" style:font-size-asian="12pt"/>
    </style:style>
    <style:style style:name="P12" style:family="paragraph" style:parent-style-name="Standard" style:list-style-name="WW8Num6">
      <style:paragraph-properties fo:margin-top="0.423cm" fo:margin-bottom="0cm">
        <style:tab-stops>
          <style:tab-stop style:position="9.0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indent="0.501cm" style:auto-text-indent="false">
        <style:tab-stops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10.001cm" fo:margin-right="0cm" fo:text-indent="0cm" style:auto-text-indent="false"/>
    </style:style>
    <style:style style:name="P18" style:family="paragraph" style:parent-style-name="Standard">
      <style:paragraph-properties fo:margin-left="5.001cm" fo:margin-right="0cm" fo:text-indent="0cm" style:auto-text-indent="false"/>
    </style:style>
    <style:style style:name="P19" style:family="paragraph" style:parent-style-name="Standard">
      <style:paragraph-properties fo:margin-top="1.905cm" fo:margin-bottom="0cm">
        <style:tab-stops>
          <style:tab-stop style:position="11.502cm"/>
        </style:tab-stops>
      </style:paragraph-properties>
    </style:style>
    <style:style style:name="P20" style:family="paragraph" style:parent-style-name="Text_20_body">
      <style:paragraph-properties fo:margin-top="0.423cm" fo:margin-bottom="0cm"/>
    </style:style>
    <style:style style:name="P21" style:family="paragraph" style:parent-style-name="Text_20_body" style:list-style-name="WW8Num5">
      <style:paragraph-properties fo:margin-top="0.423cm" fo:margin-bottom="0cm"/>
    </style:style>
    <style:style style:name="P22" style:family="paragraph" style:parent-style-name="Text_20_body" style:list-style-name="WW8Num3">
      <style:paragraph-properties fo:margin-top="0.423cm" fo:margin-bottom="0cm"/>
    </style:style>
    <style:style style:name="P23" style:family="paragraph" style:parent-style-name="Text_20_body" style:list-style-name="WW8Num6">
      <style:paragraph-properties fo:margin-top="0.423cm" fo:margin-bottom="0cm"/>
    </style:style>
    <style:style style:name="P24" style:family="paragraph" style:parent-style-name="Text_20_body" style:list-style-name="WW8Num8">
      <style:paragraph-properties fo:margin-top="0.423cm" fo:margin-bottom="0cm"/>
    </style:style>
    <style:style style:name="P25" style:family="paragraph" style:parent-style-name="Text_20_body" style:list-style-name="WW8Num5">
      <style:paragraph-properties fo:margin-left="0.63cm" fo:margin-right="0cm" fo:text-indent="-0.63cm" style:auto-text-indent="false"/>
    </style:style>
    <style:style style:name="P26" style:family="paragraph" style:parent-style-name="Text_20_body" style:list-style-name="WW8Num3">
      <style:paragraph-properties fo:margin-left="0.63cm" fo:margin-right="0cm" fo:text-indent="-0.63cm" style:auto-text-indent="false"/>
    </style:style>
    <style:style style:name="P27" style:family="paragraph" style:parent-style-name="Title" style:master-page-name="Standard">
      <style:paragraph-properties style:page-number="auto"/>
      <style:text-properties fo:letter-spacing="0.176cm"/>
    </style:style>
    <style:style style:name="P28" style:family="paragraph" style:parent-style-name="Header">
      <style:paragraph-properties fo:margin-top="0.423cm" fo:margin-bottom="0cm">
        <style:tab-stops/>
      </style:paragraph-properties>
    </style:style>
    <style:style style:name="P29" style:family="paragraph" style:parent-style-name="Header">
      <style:paragraph-properties fo:margin-top="0.423cm" fo:margin-bottom="0cm">
        <style:tab-stops>
          <style:tab-stop style:position="11.00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176cm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NIOSEK</text:p>
      <text:p text:style-name="P3">o przyznanie dodatku mieszkaniowego</text:p>
      <text:list xml:id="list30297402" text:style-name="WW8Num4">
        <text:list-item>
          <text:p text:style-name="P5">Wnioskodawca....................................................................................................................</text:p>
        </text:list-item>
      </text:list>
      <text:p text:style-name="P9">(imię i nazwisko, data urodzenia)</text:p>
      <text:list xml:id="list30297116" text:continue-numbering="true" text:style-name="WW8Num4">
        <text:list-item>
          <text:p text:style-name="P6">Adres zamieszkania..............................................................................................................</text:p>
        </text:list-item>
        <text:list-item>
          <text:p text:style-name="P7">Nazwa i siedziba zarządcy domu....................................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</text:p>
      <text:list xml:id="list30298315" text:style-name="WW8Num7">
        <text:list-item>
          <text:p text:style-name="P8">Tytuł prawny do zajmowanego lokalu :</text:p>
        </text:list-item>
      </text:list>
      <text:list xml:id="list30281860" text:style-name="WW8Num2">
        <text:list-item>
          <text:p text:style-name="P10">najem</text:p>
        </text:list-item>
        <text:list-item>
          <text:p text:style-name="P4">podnajem</text:p>
        </text:list-item>
        <text:list-item>
          <text:p text:style-name="P4">spółdzielcze prawo do lokalu (lokatorskie lub własnościowe)</text:p>
        </text:list-item>
        <text:list-item>
          <text:p text:style-name="P4">własność lokalu w spółdzielni mieszkaniowej</text:p>
        </text:list-item>
        <text:list-item>
          <text:p text:style-name="P4">własność innego lokalu mieszkalnego</text:p>
        </text:list-item>
        <text:list-item>
          <text:p text:style-name="P4">własność domu jednorodzinnego</text:p>
        </text:list-item>
        <text:list-item>
          <text:p text:style-name="P4">własność budynku wielorodzinnego, w którym zajmuje lokal</text:p>
        </text:list-item>
        <text:list-item>
          <text:p text:style-name="P4">inny tytuł prawny</text:p>
        </text:list-item>
        <text:list-item>
          <text:p text:style-name="P4">bez tytułu prawnego, ale oczekujący na dostarczenie</text:p>
        </text:list-item>
      </text:list>
      <text:p text:style-name="P13">przysługującego lokalu zamiennego lub socjalnego</text:p>
      <text:list xml:id="list30312347" text:continue-list="list30298315" text:style-name="WW8Num7">
        <text:list-item>
          <text:p text:style-name="P8">Powierzchnia użytkowa lokalu..............................................................................................................</text:p>
        </text:list-item>
      </text:list>
      <text:p text:style-name="P15">w tym:</text:p>
      <text:list xml:id="list30303455" text:style-name="WW8Num5">
        <text:list-item>
          <text:p text:style-name="P21">łączna powierzchnia pokoi kuchni*)......................................................................................................</text:p>
        </text:list-item>
        <text:list-item>
          <text:p text:style-name="P25">powierzchnia zajmowana przez wnioskodawcę</text:p>
        </text:list-item>
      </text:list>
      <text:p text:style-name="P16">w przypadku najmu lub podnajmu części lokalu....................................................................................</text:p>
      <text:list xml:id="list30315619" text:continue-list="list30312347" text:style-name="WW8Num7">
        <text:list-item>
          <text:p text:style-name="P8">Liczba osób niepełnosprawnych :</text:p>
        </text:list-item>
      </text:list>
      <text:list xml:id="list30281116" text:style-name="WW8Num3">
        <text:list-item>
          <text:p text:style-name="P22">poruszających się wózku.......................................................................................................................</text:p>
        </text:list-item>
        <text:list-item>
          <text:p text:style-name="P26">innych, jeżeli niepełnosprawność wymaga zamieszkiwania</text:p>
        </text:list-item>
      </text:list>
      <text:p text:style-name="P16">w oddzielnym pokoju...........................................................................................................................</text:p>
      <text:list xml:id="list30304477" text:style-name="WW8Num6">
        <text:list-item>
          <text:p text:style-name="P11">Sposób ogrzewania lokalu : centralne ogrzewanie - <text:s/>a) jest<text:tab/>b) brak)**</text:p>
        </text:list-item>
        <text:list-item>
          <text:p text:style-name="P11">Sposób ogrzewania wody : centralnie ciepła woda - a) jest<text:tab/>b) brak)**</text:p>
        </text:list-item>
        <text:list-item>
          <text:p text:style-name="P12">Instalacja gazu przewodowego<text:tab/>- a) jest<text:tab/>b) brak)**</text:p>
        </text:list-item>
        <text:list-item>
          <text:p text:style-name="P23">Liczba osób w gospodarstwie domowym..............................................................................................</text:p>
        </text:list-item>
        <text:list-item>
          <text:p text:style-name="P23">Razem dochody gospodarstwa domowego............................................................................................</text:p>
        </text:list-item>
      </text:list>
      <text:p text:style-name="P17"><text:span text:style-name="T1">(</text:span>według <text:s/>deklaracji)</text:p>
      <text:list xml:id="list30277435" text:style-name="WW8Num8">
        <text:list-item>
          <text:p text:style-name="P24">Łączna kwota wydatków na mieszkanie za ostatni miesiąc )***....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18">(według <text:s/>okazanych <text:s/>dokumentów)</text:p>
      <text:p text:style-name="Standard"/>
      <text:h text:style-name="Heading_20_1" text:outline-level="1"><text:soft-page-break/>Potwierdza zarządca domu</text:h>
      <text:p text:style-name="P1">pkt 2-5, <text:s/>7-9, <text:s/>12</text:p>
      <text:p text:style-name="P20">.................................................................................................................................................</text:p>
      <text:p text:style-name="P18">( podpis <text:s text:c="2"/>zarządcy)</text:p>
      <text:p text:style-name="P19">...............................................<text:tab/>............................................... </text:p>
      <text:p text:style-name="P14">(podpis wnioskodawcy)<text:tab/>(podpis przyjmującego)</text:p>
      <text:p text:style-name="P2">*) w przypadku przekroczenia powierzchni normatywnej o 30% a nie o więcej niż o 50% pod warunkiem, że udział powierzchni pokoi i kuchni w powierzchni użytkowej lokalu nie przekracza 60%</text:p>
      <text:p text:style-name="P28">**) niepotrzebne skreślić</text:p>
      <text:p text:style-name="P28">***) miesiąc w którym składany jest wniosek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4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6.235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3.73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text-align="center" style:justify-single-word="false" fo:text-indent="1.249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752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48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Strona </text:span><text:span text:style-name="MT1"><text:page-number text:select-page="current">2</text:page-number></text:span><text:span text:style-name="MT1"> z 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 N I O S E K</dc:title>
    <meta:initial-creator>MOLP</meta:initial-creator>
    <meta:creation-date>2007-08-06T10:17:00</meta:creation-date>
    <dc:date>2019-06-17T10:09:50.67</dc:date>
    <meta:print-date>2007-08-06T09:29:00</meta:print-date>
    <meta:editing-cycles>5</meta:editing-cycles>
    <meta:editing-duration>PT00H14M00S</meta:editing-duration>
    <meta:document-statistic meta:table-count="0" meta:image-count="0" meta:object-count="0" meta:page-count="2" meta:paragraph-count="46" meta:word-count="244" meta:character-count="3247"/>
    <meta:generator>OpenOffice.org/3.2$Win32 OpenOffice.org_project/320m12$Build-9483</meta:generator>
  </office:meta>
</office:document-meta>
</file>